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4611in" fo:margin-left="-0.075in" fo:margin-top="0in" fo:margin-bottom="0in" table:align="left" style:writing-mode="lr-tb"/>
    </style:style>
    <style:style style:name="Table1.A" style:family="table-column">
      <style:table-column-properties style:column-width="1.3417in"/>
    </style:style>
    <style:style style:name="Table1.B" style:family="table-column">
      <style:table-column-properties style:column-width="2.4604in"/>
    </style:style>
    <style:style style:name="Table1.C" style:family="table-column">
      <style:table-column-properties style:column-width="1.9278in"/>
    </style:style>
    <style:style style:name="Table1.D" style:family="table-column">
      <style:table-column-properties style:column-width="1.7313in"/>
    </style:style>
    <style:style style:name="Table1.1" style:family="table-row">
      <style:table-row-properties style:min-row-height="0.5375in" style:keep-together="true" fo:keep-together="auto"/>
    </style:style>
    <style:style style:name="Table1.A1" style:family="table-cell">
      <style:table-cell-properties style:vertical-align="middle" fo:padding-left="0.075in" fo:padding-right="0.075in" fo:padding-top="0in" fo:padding-bottom="0in" fo:border="0.0069in solid #00000a"/>
    </style:style>
    <style:style style:name="Table1.2" style:family="table-row">
      <style:table-row-properties style:min-row-height="0.7688in" style:keep-together="true" fo:keep-together="auto"/>
    </style:style>
    <style:style style:name="Table1.A2" style:family="table-cell">
      <style:table-cell-properties fo:padding-left="0.075in" fo:padding-right="0.075in" fo:padding-top="0in" fo:padding-bottom="0in" fo:border="0.0069in solid #00000a"/>
    </style:style>
    <style:style style:name="Table1.5" style:family="table-row">
      <style:table-row-properties style:min-row-height="0.7792in" style:keep-together="true" fo:keep-together="auto"/>
    </style:style>
    <style:style style:name="P1" style:family="paragraph" style:parent-style-name="Footer">
      <style:paragraph-properties fo:text-align="end" style:justify-single-word="false" fo:padding-left="0in" fo:padding-right="0in" fo:padding-top="0.0138in" fo:padding-bottom="0in" fo:border-left="none" fo:border-right="none" fo:border-top="0.0071in solid #d9d9d9" fo:border-bottom="none"/>
    </style:style>
    <style:style style:name="P2" style:family="paragraph" style:parent-style-name="Footer">
      <style:text-properties fo:color="#808080" fo:letter-spacing="0.0417in"/>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ambria" fo:font-size="48pt" style:font-size-asian="48pt" style:font-size-complex="48pt"/>
    </style:style>
    <style:style style:name="P5" style:family="paragraph" style:parent-style-name="Standard">
      <style:text-properties style:font-name="Cambria" fo:font-size="20pt" style:font-size-asian="20pt" style:font-size-complex="20pt"/>
    </style:style>
    <style:style style:name="P6" style:family="paragraph" style:parent-style-name="Standard">
      <style:paragraph-properties fo:text-align="center" style:justify-single-word="false"/>
      <style:text-properties style:font-name="Cambria" fo:font-size="20pt" style:font-size-asian="20pt" style:font-size-complex="20pt"/>
    </style:style>
    <style:style style:name="P7" style:family="paragraph" style:parent-style-name="Standard">
      <style:paragraph-properties fo:text-align="center" style:justify-single-word="false"/>
      <style:text-properties style:font-name="Cambria" fo:font-size="20pt" fo:font-weight="bold" style:font-size-asian="20pt" style:font-weight-asian="bold" style:font-size-complex="20pt"/>
    </style:style>
    <style:style style:name="P8" style:family="paragraph" style:parent-style-name="Standard">
      <style:paragraph-properties fo:text-align="center" style:justify-single-word="false"/>
      <style:text-properties style:font-name="Cambria" fo:font-size="20pt" fo:font-weight="bold" style:font-size-asian="20pt" style:font-weight-asian="bold" style:font-size-complex="20pt" style:font-weight-complex="bold"/>
    </style:style>
    <style:style style:name="P9" style:family="paragraph" style:parent-style-name="Standard">
      <style:text-properties style:font-name="Cambria" fo:font-size="14pt" style:font-size-asian="14pt" style:font-size-complex="14pt"/>
    </style:style>
    <style:style style:name="P10" style:family="paragraph" style:parent-style-name="Standard">
      <style:text-properties style:font-name="Cambria" fo:font-size="14pt" fo:font-weight="bold" style:font-size-asian="14pt" style:font-weight-asian="bold" style:font-size-complex="14pt" style:font-weight-complex="bold"/>
    </style:style>
    <style:style style:name="P11" style:family="paragraph" style:parent-style-name="Standard">
      <style:text-properties style:font-name="Cambria" fo:font-size="10pt" style:font-size-asian="10pt" style:font-size-complex="10pt"/>
    </style:style>
    <style:style style:name="P12" style:family="paragraph" style:parent-style-name="Standard">
      <style:paragraph-properties fo:text-align="center" style:justify-single-word="false"/>
      <style:text-properties style:font-name="Cambria" fo:font-size="10pt" fo:font-weight="bold" style:font-size-asian="10pt" style:font-weight-asian="bold" style:font-size-complex="10pt"/>
    </style:style>
    <style:style style:name="P13" style:family="paragraph" style:parent-style-name="Standard">
      <style:text-properties style:font-name="Cambria" fo:font-size="12pt" style:font-size-asian="12pt" style:font-size-complex="12pt"/>
    </style:style>
    <style:style style:name="P14" style:family="paragraph" style:parent-style-name="Standard">
      <style:paragraph-properties fo:text-align="center" style:justify-single-word="false"/>
      <style:text-properties style:font-name="Cambria" fo:font-size="12pt" style:font-size-asian="12pt" style:font-size-complex="12pt"/>
    </style:style>
    <style:style style:name="P15" style:family="paragraph" style:parent-style-name="Standard">
      <style:paragraph-properties fo:text-align="center" style:justify-single-word="false"/>
      <style:text-properties style:font-name="Cambria" fo:font-size="28pt" style:font-size-asian="28pt" style:font-size-complex="28pt"/>
    </style:style>
    <style:style style:name="P16" style:family="paragraph" style:parent-style-name="Standard">
      <style:paragraph-properties fo:text-align="center" style:justify-single-word="false"/>
      <style:text-properties style:font-name="Cambria" fo:font-size="28pt" fo:font-weight="bold" style:font-size-asian="28pt" style:font-weight-asian="bold" style:font-size-complex="28pt"/>
    </style:style>
    <style:style style:name="P17" style:family="paragraph" style:parent-style-name="Standard">
      <style:paragraph-properties fo:text-align="center" style:justify-single-word="false"/>
      <style:text-properties style:font-name="Cambria" fo:font-size="18pt" fo:font-weight="bold" style:font-size-asian="18pt" style:font-weight-asian="bold" style:font-size-complex="18pt"/>
    </style:style>
    <style:style style:name="P18" style:family="paragraph" style:parent-style-name="Standard">
      <style:paragraph-properties fo:text-align="center" style:justify-single-word="false"/>
      <style:text-properties style:font-name="Cambria" fo:font-size="18pt" fo:font-weight="normal" style:font-size-asian="18pt" style:font-weight-asian="normal" style:font-size-complex="18pt" style:font-weight-complex="normal"/>
    </style:style>
    <style:style style:name="P19" style:family="paragraph" style:parent-style-name="Standard">
      <style:paragraph-properties fo:text-align="center" style:justify-single-word="false"/>
      <style:text-properties style:font-name="Cambria" fo:font-size="16pt" fo:font-weight="bold" style:font-size-asian="16pt" style:font-weight-asian="bold" style:font-size-complex="16pt"/>
    </style:style>
    <style:style style:name="P20" style:family="paragraph" style:parent-style-name="Standard">
      <style:text-properties fo:font-size="14pt" style:font-size-asian="14pt" style:font-size-complex="14pt"/>
    </style:style>
    <style:style style:name="P21" style:family="paragraph" style:parent-style-name="Standard">
      <style:paragraph-properties fo:text-align="justify" style:justify-single-word="false"/>
      <style:text-properties fo:font-size="14pt" style:font-size-asian="14pt" style:font-size-complex="14pt"/>
    </style:style>
    <style:style style:name="P22" style:family="paragraph" style:parent-style-name="Standard">
      <style:paragraph-properties fo:text-align="center" style:justify-single-word="false"/>
      <style:text-properties fo:font-size="14pt" style:font-size-asian="14pt" style:font-size-complex="14pt"/>
    </style:style>
    <style:style style:name="P23" style:family="paragraph" style:parent-style-name="Standard">
      <style:text-properties fo:font-size="14pt" fo:font-weight="bold" style:font-size-asian="14pt" style:font-weight-asian="bold" style:font-size-complex="14pt"/>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5"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26" style:family="paragraph" style:parent-style-name="Standard">
      <style:text-properties fo:font-size="13pt" style:font-size-asian="13pt" style:font-size-complex="13pt"/>
    </style:style>
    <style:style style:name="P27" style:family="paragraph" style:parent-style-name="Standard">
      <style:paragraph-properties fo:text-align="justify" style:justify-single-word="false"/>
      <style:text-properties fo:font-size="13pt" style:font-size-asian="13pt" style:font-size-complex="13pt"/>
    </style:style>
    <style:style style:name="P28" style:family="paragraph" style:parent-style-name="Standard">
      <style:paragraph-properties fo:text-align="center" style:justify-single-word="false"/>
      <style:text-properties fo:font-size="13pt" fo:font-style="italic" style:font-size-asian="13pt" style:font-style-asian="italic" style:font-size-complex="13pt"/>
    </style:style>
    <style:style style:name="P29" style:family="paragraph" style:parent-style-name="Standard">
      <style:paragraph-properties fo:text-align="center" style:justify-single-word="false"/>
      <style:text-properties fo:font-size="8pt" style:font-size-asian="8pt" style:font-size-complex="8pt"/>
    </style:style>
    <style:style style:name="P30" style:family="paragraph" style:parent-style-name="Standard">
      <style:text-properties fo:font-size="12pt" style:font-size-asian="12pt" style:font-size-complex="12pt"/>
    </style:style>
    <style:style style:name="P31" style:family="paragraph" style:parent-style-name="Standard">
      <style:paragraph-properties fo:text-align="center" style:justify-single-word="false"/>
      <style:text-properties fo:font-size="12pt" style:font-size-asian="12pt" style:font-size-complex="12pt"/>
    </style:style>
    <style:style style:name="P3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3" style:family="paragraph" style:parent-style-name="Standard">
      <style:text-properties fo:font-size="10pt" style:font-size-asian="10pt" style:font-size-complex="10pt"/>
    </style:style>
    <style:style style:name="P34" style:family="paragraph" style:parent-style-name="Standard">
      <style:paragraph-properties fo:text-align="center" style:justify-single-word="false"/>
      <style:text-properties fo:font-size="10pt" style:font-size-asian="10pt" style:font-size-complex="10pt"/>
    </style:style>
    <style:style style:name="P35" style:family="paragraph" style:parent-style-name="Standard">
      <style:text-properties fo:font-size="48pt" style:font-size-asian="48pt" style:font-size-complex="48pt"/>
    </style:style>
    <style:style style:name="P36" style:family="paragraph" style:parent-style-name="Standard">
      <style:paragraph-properties fo:text-align="center" style:justify-single-word="false"/>
      <style:text-properties fo:font-weight="bold" style:font-weight-asian="bold"/>
    </style:style>
    <style:style style:name="P37" style:family="paragraph" style:parent-style-name="Standard">
      <style:paragraph-properties fo:margin-left="0.25in" fo:margin-right="0in" fo:text-indent="0in" style:auto-text-indent="false"/>
      <style:text-properties style:font-name="Cambria" fo:font-size="8pt" style:font-size-asian="8pt" style:font-size-complex="8pt"/>
    </style:style>
    <style:style style:name="P38" style:family="paragraph" style:parent-style-name="Standard">
      <style:paragraph-properties fo:margin-left="0.5in" fo:margin-right="0in" fo:text-indent="0.5in" style:auto-text-indent="false"/>
      <style:text-properties fo:font-size="14pt" style:font-size-asian="14pt" style:font-size-complex="14pt"/>
    </style:style>
    <style:style style:name="P39" style:family="paragraph" style:parent-style-name="Standard">
      <style:paragraph-properties fo:margin-left="0.5in" fo:margin-right="0in" fo:text-indent="0.5in" style:auto-text-indent="false"/>
      <style:text-properties fo:font-size="13pt" style:font-size-asian="13pt" style:font-size-complex="13pt"/>
    </style:style>
    <style:style style:name="P40" style:family="paragraph" style:parent-style-name="Standard">
      <style:paragraph-properties fo:margin-left="0in" fo:margin-right="0in" fo:text-indent="0.3126in" style:auto-text-indent="false"/>
    </style:style>
    <style:style style:name="P41" style:family="paragraph" style:parent-style-name="Standard">
      <style:paragraph-properties fo:margin-left="0in" fo:margin-right="0in" fo:text-indent="0.3126in" style:auto-text-indent="false"/>
      <style:text-properties fo:font-size="14pt" style:font-size-asian="14pt" style:font-size-complex="14pt"/>
    </style:style>
    <style:style style:name="P42" style:family="paragraph" style:parent-style-name="Standard">
      <style:paragraph-properties fo:margin-left="0in" fo:margin-right="0in" fo:text-align="center" style:justify-single-word="false" fo:text-indent="0.3126in" style:auto-text-indent="false"/>
      <style:text-properties fo:font-size="14pt" fo:font-weight="bold" style:font-size-asian="14pt" style:font-weight-asian="bold" style:font-size-complex="14pt"/>
    </style:style>
    <style:style style:name="P43" style:family="paragraph" style:parent-style-name="Standard">
      <style:paragraph-properties fo:margin-left="0in" fo:margin-right="0in" fo:text-indent="0.3126in" style:auto-text-indent="false"/>
      <style:text-properties fo:font-size="13pt" style:font-size-asian="13pt" style:font-size-complex="13pt"/>
    </style:style>
    <style:style style:name="P44" style:family="paragraph" style:parent-style-name="Standard">
      <style:paragraph-properties fo:margin-left="0in" fo:margin-right="0in" fo:text-align="center" style:justify-single-word="false" fo:text-indent="0.3126in" style:auto-text-indent="false"/>
      <style:text-properties fo:font-size="13pt" fo:font-style="italic" style:font-size-asian="13pt" style:font-style-asian="italic" style:font-size-complex="13pt"/>
    </style:style>
    <style:style style:name="P45" style:family="paragraph" style:parent-style-name="Standard">
      <style:paragraph-properties fo:margin-left="0in" fo:margin-right="0in" fo:text-indent="0.3126in" style:auto-text-indent="false"/>
      <style:text-properties fo:font-size="13pt" style:text-underline-style="solid" style:text-underline-width="auto" style:text-underline-color="font-color" fo:font-weight="bold" style:font-size-asian="13pt" style:font-weight-asian="bold" style:font-size-complex="13pt"/>
    </style:style>
    <style:style style:name="P46" style:family="paragraph" style:parent-style-name="Standard">
      <style:paragraph-properties fo:margin-left="0in" fo:margin-right="0in" fo:text-indent="0.3126in" style:auto-text-indent="false"/>
      <style:text-properties fo:font-size="8pt" style:font-size-asian="8pt" style:font-size-complex="8pt"/>
    </style:style>
    <style:style style:name="P47" style:family="paragraph" style:parent-style-name="Standard">
      <style:paragraph-properties fo:margin-left="0in" fo:margin-right="0in" fo:text-align="center" style:justify-single-word="false" fo:text-indent="0.3126in" style:auto-text-indent="false"/>
      <style:text-properties fo:font-size="16pt" fo:font-weight="bold" style:font-size-asian="16pt" style:font-weight-asian="bold" style:font-size-complex="16pt"/>
    </style:style>
    <style:style style:name="P48" style:family="paragraph" style:parent-style-name="Standard">
      <style:paragraph-properties fo:margin-left="0in" fo:margin-right="0in" fo:text-indent="0.3126in" style:auto-text-indent="false"/>
      <style:text-properties fo:font-size="12pt" style:font-size-asian="12pt" style:font-size-complex="12pt"/>
    </style:style>
    <style:style style:name="P49" style:family="paragraph" style:parent-style-name="Standard">
      <style:paragraph-properties fo:margin-left="1in" fo:margin-right="0in" fo:text-indent="0in" style:auto-text-indent="false"/>
    </style:style>
    <style:style style:name="P50" style:family="paragraph" style:parent-style-name="List_20_Paragraph">
      <style:paragraph-properties fo:margin-left="1in" fo:margin-right="0in" fo:text-indent="0in" style:auto-text-indent="false"/>
    </style:style>
    <style:style style:name="P51" style:family="paragraph" style:parent-style-name="List_20_Paragraph">
      <style:paragraph-properties fo:margin-left="1in" fo:margin-right="0in" fo:text-indent="0in" style:auto-text-indent="false"/>
      <style:text-properties fo:font-weight="bold" style:font-weight-asian="bold"/>
    </style:style>
    <style:style style:name="P52" style:family="paragraph" style:parent-style-name="List_20_Paragraph">
      <style:paragraph-properties fo:margin-left="1in" fo:margin-right="0in" fo:text-align="center" style:justify-single-word="false" fo:text-indent="0in" style:auto-text-indent="false"/>
      <style:text-properties fo:font-size="12pt" style:font-size-asian="12pt" style:font-size-complex="12pt"/>
    </style:style>
    <style:style style:name="P53" style:family="paragraph" style:parent-style-name="List_20_Paragraph">
      <style:paragraph-properties fo:margin-left="1in" fo:margin-right="0in" fo:text-align="center" style:justify-single-word="false" fo:text-indent="0in" style:auto-text-indent="false"/>
      <style:text-properties fo:font-size="8pt" style:font-size-asian="8pt" style:font-size-complex="8pt"/>
    </style:style>
    <style:style style:name="P54" style:family="paragraph" style:parent-style-name="List_20_Paragraph">
      <style:paragraph-properties fo:margin-left="1in" fo:margin-right="0in" fo:text-indent="0in" style:auto-text-indent="false"/>
      <style:text-properties fo:font-size="13pt" style:font-size-asian="13pt" style:font-size-complex="13pt"/>
    </style:style>
    <style:style style:name="P55" style:family="paragraph" style:parent-style-name="List_20_Paragraph">
      <style:paragraph-properties fo:margin-left="1in" fo:margin-right="0in" fo:text-align="justify" style:justify-single-word="false" fo:text-indent="0in" style:auto-text-indent="false"/>
      <style:text-properties fo:font-size="13pt" style:font-size-asian="13pt" style:font-size-complex="13pt"/>
    </style:style>
    <style:style style:name="P56" style:family="paragraph" style:parent-style-name="List_20_Paragraph">
      <style:paragraph-properties fo:margin-left="1in" fo:margin-right="0in" fo:text-indent="0in" style:auto-text-indent="false"/>
      <style:text-properties fo:font-size="14pt" fo:font-weight="bold" style:font-size-asian="14pt" style:font-weight-asian="bold" style:font-size-complex="14pt"/>
    </style:style>
    <style:style style:name="P57" style:family="paragraph" style:parent-style-name="List_20_Paragraph">
      <style:text-properties style:font-name="Cambria" fo:font-size="8pt" style:font-size-asian="8pt" style:font-size-complex="8pt"/>
    </style:style>
    <style:style style:name="P58" style:family="paragraph" style:parent-style-name="List_20_Paragraph">
      <style:text-properties fo:font-size="13pt" style:font-size-asian="13pt" style:font-size-complex="13pt"/>
    </style:style>
    <style:style style:name="P59" style:family="paragraph" style:parent-style-name="List_20_Paragraph">
      <style:paragraph-properties fo:margin-left="0.75in" fo:margin-right="0in" fo:text-align="justify" style:justify-single-word="false" fo:text-indent="0in" style:auto-text-indent="false"/>
      <style:text-properties fo:font-size="13pt" style:font-size-asian="13pt" style:font-size-complex="13pt"/>
    </style:style>
    <style:style style:name="P60" style:family="paragraph" style:parent-style-name="List_20_Paragraph">
      <style:paragraph-properties fo:margin-left="0.75in" fo:margin-right="0in" fo:text-indent="0in" style:auto-text-indent="false"/>
      <style:text-properties style:font-name="Cambria" fo:font-size="14pt" style:font-size-asian="14pt" style:font-size-complex="14pt"/>
    </style:style>
    <style:style style:name="P61" style:family="paragraph" style:parent-style-name="List_20_Paragraph">
      <style:paragraph-properties fo:margin-left="1.25in" fo:margin-right="0in" fo:text-indent="0in" style:auto-text-indent="false"/>
    </style:style>
    <style:style style:name="P62" style:family="paragraph" style:parent-style-name="List_20_Paragraph">
      <style:paragraph-properties fo:margin-left="1.25in" fo:margin-right="0in" fo:text-indent="0in" style:auto-text-indent="false"/>
      <style:text-properties style:font-name="Cambria" fo:font-size="8pt" style:font-size-asian="8pt" style:font-size-complex="8pt"/>
    </style:style>
    <style:style style:name="P63" style:family="paragraph" style:parent-style-name="List_20_Paragraph">
      <style:paragraph-properties fo:margin-left="0.5626in" fo:margin-right="0in" fo:text-indent="0in" style:auto-text-indent="false"/>
    </style:style>
    <style:style style:name="P64" style:family="paragraph" style:parent-style-name="List_20_Paragraph">
      <style:paragraph-properties fo:margin-left="0.5626in" fo:margin-right="0in" fo:text-indent="0in" style:auto-text-indent="false"/>
      <style:text-properties fo:font-size="14pt" style:font-size-asian="14pt" style:font-size-complex="14pt"/>
    </style:style>
    <style:style style:name="P65" style:family="paragraph" style:parent-style-name="List_20_Paragraph">
      <style:paragraph-properties fo:margin-left="3in" fo:margin-right="0in" fo:text-indent="0in" style:auto-text-indent="false"/>
      <style:text-properties fo:font-size="14pt" style:font-size-asian="14pt" style:font-size-complex="14pt"/>
    </style:style>
    <style:style style:name="P66" style:family="paragraph" style:parent-style-name="List_20_Paragraph">
      <style:paragraph-properties fo:margin-left="3.5in" fo:margin-right="0in" fo:text-indent="0in" style:auto-text-indent="false"/>
    </style:style>
    <style:style style:name="P67" style:family="paragraph" style:parent-style-name="List_20_Paragraph">
      <style:paragraph-properties fo:margin-left="1.5in" fo:margin-right="0in" fo:text-indent="0in" style:auto-text-indent="false"/>
    </style:style>
    <style:style style:name="P68" style:family="paragraph" style:parent-style-name="Standard">
      <style:paragraph-properties fo:text-align="center" style:justify-single-word="false" fo:padding-left="0in" fo:padding-right="0in" fo:padding-top="0in" fo:padding-bottom="0.0138in" fo:border-left="none" fo:border-right="none" fo:border-top="none" fo:border-bottom="0.0209in solid #00000a"/>
      <style:text-properties fo:font-size="14pt" fo:font-weight="bold" style:font-size-asian="14pt" style:font-weight-asian="bold" style:font-size-complex="14pt"/>
    </style:style>
    <style:style style:name="P69" style:family="paragraph" style:parent-style-name="Standard" style:master-page-name="Standard">
      <style:paragraph-properties fo:text-align="center" style:justify-single-word="false" style:page-number="auto"/>
      <style:text-properties style:font-name="Cambria" fo:font-size="48pt" style:font-size-asian="48pt" style:font-size-complex="48pt"/>
    </style:style>
    <style:style style:name="P70" style:family="paragraph" style:parent-style-name="List_20_Paragraph" style:list-style-name="WWNum1">
      <style:text-properties style:font-name="Cambria" fo:font-size="14pt" style:font-size-asian="14pt" style:font-size-complex="14pt"/>
    </style:style>
    <style:style style:name="P71" style:family="paragraph" style:parent-style-name="List_20_Paragraph" style:list-style-name="WWNum3">
      <style:text-properties style:font-name="Cambria" fo:font-size="14pt" style:font-size-asian="14pt" style:font-size-complex="14pt"/>
    </style:style>
    <style:style style:name="P72" style:family="paragraph" style:parent-style-name="List_20_Paragraph" style:list-style-name="WWNum4">
      <style:text-properties style:font-name="Cambria" fo:font-size="14pt" style:font-size-asian="14pt" style:font-size-complex="14pt"/>
    </style:style>
    <style:style style:name="P73" style:family="paragraph" style:parent-style-name="List_20_Paragraph" style:list-style-name="WWNum5">
      <style:text-properties style:font-name="Cambria" fo:font-size="14pt" style:font-size-asian="14pt" style:font-size-complex="14pt"/>
    </style:style>
    <style:style style:name="P74" style:family="paragraph" style:parent-style-name="List_20_Paragraph" style:list-style-name="WWNum2">
      <style:text-properties style:font-name="Cambria" fo:font-size="14pt" style:font-size-asian="14pt" style:font-size-complex="14pt"/>
    </style:style>
    <style:style style:name="P75" style:family="paragraph" style:parent-style-name="List_20_Paragraph" style:list-style-name="WWNum6">
      <style:text-properties style:font-name="Cambria" fo:font-size="14pt" style:font-size-asian="14pt" style:font-size-complex="14pt"/>
    </style:style>
    <style:style style:name="P76" style:family="paragraph" style:parent-style-name="List_20_Paragraph" style:list-style-name="WWNum7">
      <style:text-properties style:font-name="Cambria" fo:font-size="14pt" style:font-size-asian="14pt" style:font-size-complex="14pt"/>
    </style:style>
    <style:style style:name="P77" style:family="paragraph" style:parent-style-name="List_20_Paragraph" style:list-style-name="WWNum2"/>
    <style:style style:name="P78" style:family="paragraph" style:parent-style-name="List_20_Paragraph" style:list-style-name="WWNum8"/>
    <style:style style:name="P79" style:family="paragraph" style:parent-style-name="List_20_Paragraph" style:list-style-name="WWNum8">
      <style:text-properties fo:font-weight="bold" style:font-weight-asian="bold"/>
    </style:style>
    <style:style style:name="P80" style:family="paragraph" style:parent-style-name="List_20_Paragraph" style:list-style-name="WWNum9"/>
    <style:style style:name="P81" style:family="paragraph" style:parent-style-name="List_20_Paragraph" style:list-style-name="WWNum10"/>
    <style:style style:name="P82" style:family="paragraph" style:parent-style-name="List_20_Paragraph" style:list-style-name="WWNum11"/>
    <style:style style:name="P83" style:family="paragraph" style:parent-style-name="List_20_Paragraph" style:list-style-name="WWNum12"/>
    <style:style style:name="P84" style:family="paragraph" style:parent-style-name="List_20_Paragraph" style:list-style-name="WWNum13"/>
    <style:style style:name="P85" style:family="paragraph" style:parent-style-name="List_20_Paragraph" style:list-style-name="WWNum14"/>
    <style:style style:name="P86" style:family="paragraph" style:parent-style-name="List_20_Paragraph" style:list-style-name="WWNum15"/>
    <style:style style:name="P87" style:family="paragraph" style:parent-style-name="List_20_Paragraph" style:list-style-name="WWNum16"/>
    <style:style style:name="P88" style:family="paragraph" style:parent-style-name="List_20_Paragraph" style:list-style-name="WWNum17">
      <style:paragraph-properties fo:text-align="justify" style:justify-single-word="false"/>
      <style:text-properties fo:font-size="13pt" style:font-size-asian="13pt" style:font-size-complex="13pt"/>
    </style:style>
    <style:style style:name="P89" style:family="paragraph" style:parent-style-name="List_20_Paragraph" style:list-style-name="WWNum18">
      <style:text-properties fo:font-size="13pt" style:font-size-asian="13pt" style:font-size-complex="13pt"/>
    </style:style>
    <style:style style:name="P90" style:family="paragraph" style:parent-style-name="List_20_Paragraph" style:list-style-name="WWNum8">
      <style:paragraph-properties fo:margin-left="0in" fo:margin-right="0in" fo:text-indent="0in" style:auto-text-indent="false"/>
    </style:style>
    <style:style style:name="P91" style:family="paragraph" style:parent-style-name="List_20_Paragraph" style:list-style-name="WWNum16">
      <style:paragraph-properties fo:margin-left="0in" fo:margin-right="0in" fo:text-indent="0in" style:auto-text-indent="false"/>
    </style:style>
    <style:style style:name="T1" style:family="text">
      <style:text-properties fo:color="#808080" fo:letter-spacing="0.0417in"/>
    </style:style>
    <style:style style:name="T2" style:family="text">
      <style:text-properties style:font-name="Cambria" fo:font-size="14pt" style:font-size-asian="14pt" style:font-size-complex="14pt"/>
    </style:style>
    <style:style style:name="T3" style:family="text">
      <style:text-properties style:font-name="Cambria" fo:font-size="14pt" fo:font-style="italic" style:font-size-asian="14pt" style:font-style-asian="italic" style:font-size-complex="14pt"/>
    </style:style>
    <style:style style:name="T4" style:family="text">
      <style:text-properties style:font-name="Cambria" fo:font-size="14pt" fo:font-weight="bold" style:font-size-asian="14pt" style:font-weight-asian="bold" style:font-size-complex="14pt"/>
    </style:style>
    <style:style style:name="T5" style:family="text">
      <style:text-properties fo:font-weight="bold" style:font-weight-asian="bold" style:font-weight-complex="bold"/>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3pt" style:font-size-asian="13pt" style:font-size-complex="13pt"/>
    </style:style>
    <style:style style:name="T11" style:family="text">
      <style:text-properties style:text-underline-style="solid" style:text-underline-width="auto" style:text-underline-color="font-color"/>
    </style:style>
    <style:style style:name="T1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text:p>
      <text:p text:style-name="P4"/>
      <text:p text:style-name="P15">Catawba Island Township</text:p>
      <text:p text:style-name="P6"/>
      <text:p text:style-name="P6"/>
      <text:p text:style-name="P6"/>
      <text:p text:style-name="P6">Invitation to bid: Pickleball Cour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June 14, 2022</text:p>
      <text:p text:style-name="P6"/>
      <text:p text:style-name="P16"/>
      <text:p text:style-name="P16"><text:soft-page-break/>Notice to Bidders</text:p>
      <text:p text:style-name="P5"/>
      <text:p text:style-name="P10">Sealed bids will be received by the Catawba Island Township Trustees, 4822 E. Cemetery Rd., Port Clinton, Ohio 43452 until 6:00pm on July 12, 2022 <text:s/>local time and thereafter publicly opened and read aloud for the following:</text:p>
      <text:p text:style-name="P9"/>
      <text:p text:style-name="P17">Design and Construction of Pickleball Courts – Heigel Park, Catawba Woods Drive, Port Clinton, Ohio 43452</text:p>
      <text:p text:style-name="P9"/>
      <text:p text:style-name="P9">The Bidder’s Proposal shall reflect all labor and materials required for the design and construction, according to the American Sports Builders Association’s USAPA’s: <text:s/></text:p>
      <text:p text:style-name="Standard"><text:span text:style-name="T3">Courts – A Construction &amp; Maintenance Manual 2017</text:span><text:span text:style-name="T2">. <text:s/>Pertinent pages are included with bidder’s packet; however, additional portions are the responsibility of the Bidder.</text:span></text:p>
      <text:p text:style-name="P9"/>
      <text:p text:style-name="P9">The project consists of design, permits, site preparation, drainage, asphalt, fencing, wind screening, seeding, sports surfacing (including net post sleeves and court separation fence posts.)</text:p>
      <text:p text:style-name="P9"/>
      <text:p text:style-name="P9">Paper copies of bidding documents and all Addenda may be obtained at the Catawba Island Township Administrative Building, 4822 E Cemetery Road, Port Clinton, Ohio 43452, (419)797-4131. An electronic version is available on our website to download at CatawbaIslandTownship.com.</text:p>
      <text:p text:style-name="P9"/>
      <text:p text:style-name="P9">All bids must be accompanied by a bid guaranty in the form of either:</text:p>
      <text:list xml:id="list5239732991400728300" text:style-name="WWNum1">
        <text:list-item>
          <text:p text:style-name="P70">A bid guaranty and Contract Bond in accordance with Sections 153.54 <text:s/>of the Ohio Revised Code, for the full amount of the bid, written upon an acceptable surety company authorized to do business in the state of Ohio,</text:p>
        </text:list-item>
      </text:list>
      <text:p text:style-name="P60">OR</text:p>
      <text:list xml:id="list28477348" text:continue-numbering="true" text:style-name="WWNum1">
        <text:list-item>
          <text:p text:style-name="P70">A certified check or cashier’s check made payable to Catawba Island Township or a letter meeting the requirements of Chapter 1305 of the Ohio Revised Code, in the amount equal to 10% of the bid amount.</text:p>
        </text:list-item>
      </text:list>
      <text:p text:style-name="P9"/>
      <text:p text:style-name="P9">Bid guarantees of <text:s/>all unsuccessful Bidders will be held until a proper contract is entered into or until all bids are rejected and will be returned immediately thereafter. <text:s/></text:p>
      <text:p text:style-name="P9">Any cashier’s check, certified check or letter of credit submitted by the successful bidder will be returned upon the Bidder’s execution of the Contract documents, including an acceptable Performance and Payment Bond.</text:p>
      <text:p text:style-name="P9"/>
      <text:p text:style-name="P9"/>
      <text:p text:style-name="P9"><text:soft-page-break/>Bids (one original and one copy) shall be submitted in a sealed envelope identified with the Project name, Bidder’s name and address. <text:span text:style-name="T5">If sent by mail, the sealed bid envelope shall be enclosed in a separate mailing envelope with the notation “Sealed Bids Enclosed- Pickleball Courts” on the face thereof.</text:span> <text:s/>No bid may be withdrawn before 60 days have elapsed after the actual date of the opening.</text:p>
      <text:p text:style-name="P9"/>
      <text:p text:style-name="Standard"><text:span text:style-name="T2">Successful bidders in their performance of this contract shall comply with all applicable local, state and federal laws and regulations. <text:s/>Prevailing wage rates, as determined by the Department of Commerce, Division of Industrial Compliance, Bureau of Wage and Hour Administration and provided for in the laws of the State of Ohio, shall apply to this contract, </text:span><text:span text:style-name="T4">if thresholds are met</text:span><text:span text:style-name="T2">. <text:s/>All contractors must perform no less than 30 percent of the original contract price with his/her own workforce.</text:span></text:p>
      <text:p text:style-name="P9"/>
      <text:p text:style-name="P9">Catawba Island Township is a governmental agency, exempt from local, state and federal sales taxes.</text:p>
      <text:p text:style-name="P9"/>
      <text:p text:style-name="P17">Approval to advertise:</text:p>
      <text:p text:style-name="P18">June 14, 2022</text:p>
      <text:p text:style-name="P17"/>
      <text:p text:style-name="P17">To be advertised:</text:p>
      <text:p text:style-name="P6">June 21, 2022</text:p>
      <text:p text:style-name="P14"/>
      <text:p text:style-name="P6">June 28, 2022</text:p>
      <text:p text:style-name="P7"/>
      <text:p text:style-name="P17">Bids to be opened:</text:p>
      <text:p text:style-name="P6">July 12, 2022</text:p>
      <text:p text:style-name="P6"/>
      <text:p text:style-name="P8">Bid to be awarded:</text:p>
      <text:p text:style-name="P6">July 26, 2022</text:p>
      <text:p text:style-name="P6"/>
      <text:p text:style-name="P8">Project completion date:</text:p>
      <text:p text:style-name="P6">October 31, 2022</text:p>
      <text:p text:style-name="P7"/>
      <text:p text:style-name="P7"><text:soft-page-break/>BASE BID ITEMS</text:p>
      <text:p text:style-name="P12"/>
      <text:p text:style-name="P19">Design and Construction of Pickleball Courts – Heigel Park Catawba Island, Ohio</text:p>
      <text:p text:style-name="P12"/>
      <text:list xml:id="list2827447377219163682" text:style-name="WWNum2">
        <text:list-item>
          <text:p text:style-name="P77"><text:span text:style-name="T4">Design:</text:span><text:span text:style-name="T2"> per specifications documented in the American Sports Builders Association’s </text:span><text:span text:style-name="T4">USAPA’S: Pickleball Courts A Construction &amp; Maintenance Manual 2017</text:span><text:span text:style-name="T2"> and sketches provided by Catawba Island Township Trustees. <text:s/>Permits as required. </text:span></text:p>
        </text:list-item>
      </text:list>
      <text:list xml:id="list9182480634354122194" text:style-name="WWNum3">
        <text:list-item>
          <text:p text:style-name="P71">Lump Sum: ______________________ </text:p>
        </text:list-item>
      </text:list>
      <text:p text:style-name="P13"/>
      <text:list xml:id="list28478533" text:continue-list="list2827447377219163682" text:style-name="WWNum2">
        <text:list-item>
          <text:p text:style-name="P77"><text:span text:style-name="T4">Site Prep:</text:span><text:span text:style-name="T2"> <text:s/>Demolition, grading, excavation and site preparation complete, including earth compaction to subgrade compacted; haul away and dispose of materials as required; removal of rocks, stones, top soil and any other removable encountered including subgrade materials. <text:s/>Stockpile and re-install, including compacting existing topsoil for reuse on site, as directed in the field by Catawba Island maintenance staff, haul in, place and compact classified fill earth and/or topsoil as required.</text:span></text:p>
        </text:list-item>
      </text:list>
      <text:list xml:id="list7043432103184519618" text:style-name="WWNum4">
        <text:list-item>
          <text:p text:style-name="P72">Also included in this item area all costs generally attributable to general conditions and limited to: equipment, field superintendence, protection of area, office costs, safety signage, security and profits, etc., complete.</text:p>
        </text:list-item>
        <text:list-item>
          <text:p text:style-name="P72">NOTE: Costs for any required materials testing will be the responsibility of the Contractor and shall be included in item1.</text:p>
        </text:list-item>
      </text:list>
      <text:p text:style-name="P62"/>
      <text:list xml:id="list1439583168373996762" text:style-name="WWNum5">
        <text:list-item>
          <text:p text:style-name="P73">Lump Sum:_________________________</text:p>
        </text:list-item>
      </text:list>
      <text:p text:style-name="P11"/>
      <text:list xml:id="list28469624" text:continue-list="list28478533" text:style-name="WWNum2">
        <text:list-item>
          <text:p text:style-name="P74">Subgrade Gravel Base: Prepared, a gravel base of 4” minimum. Drainage – per USAPA’S – Site Grading, Slope and Drainage (pg. 17). Subgrade must be properly shaped, compacted and sloped. (See pg. 19).</text:p>
        </text:list-item>
      </text:list>
      <text:p text:style-name="P57"/>
      <text:list xml:id="list7519066116867242459" text:style-name="WWNum6">
        <text:list-item>
          <text:p text:style-name="P75">Lump Sum/Ton:_______________________</text:p>
        </text:list-item>
      </text:list>
      <text:p text:style-name="P11"/>
      <text:list xml:id="list28477984" text:continue-list="list28469624" text:style-name="WWNum2">
        <text:list-item>
          <text:p text:style-name="P74">Asphalt Courts – per USAPA’s – Building New Courts (pg. 18). <text:s/>Furnish and install 4” (minimum) thick standard duty Hot Mix Asphalt pavement court pad approximately 154’ x 70’ (see pg. 20). Reference ASBA’s Asphalt Guidelines: Asphalt for Athletic Uses, which is available at </text:p>
        </text:list-item>
      </text:list>
      <text:p text:style-name="List_20_Paragraph"><text:a xlink:type="simple" xlink:href="http://www.portsbuilder.org/publications/Asphalt.guidelines.PDF" text:style-name="Internet_20_link" text:visited-style-name="Visited_20_Internet_20_Link"><text:span text:style-name="T2">www.portsbuilder.org/publications/Asphalt.guidelines.PDF</text:span></text:a><text:span text:style-name="T2"> . <text:s/>Heavy duty net posts and sleeves are to be inserted in base. <text:s/>Poured concrete edging (pg. 22) or other drainage system around court should be included. </text:span></text:p>
      <text:p text:style-name="P37"/>
      <text:list xml:id="list4267433997664556756" text:style-name="WWNum7">
        <text:list-item>
          <text:p text:style-name="P76">Sq. Yd.____________________________</text:p>
        </text:list-item>
        <text:list-item>
          <text:p text:style-name="P76">Lump Sum________________________</text:p>
        </text:list-item>
      </text:list>
      <text:list xml:id="list28463898" text:continue-list="list28477984" text:style-name="WWNum2">
        <text:list-item>
          <text:p text:style-name="P77"><text:soft-page-break/><text:span text:style-name="T7">Fencing and Nets per USAPA</text:span><text:span text:style-name="T6"> (see pg.49). Coated/colored, fencing is to be installed to specific heights: 8’ for outer and 4’ for inner court fencing. <text:s/>Fences shall be engineered for wind load, be set in foundations no less than 12” in diameter </text:span><text:span text:style-name="T6">to a depth 6” below local frost (minimum). <text:s/>Perimeter fences shall be incorporated into the court surface and include a bottom pipe so as to prevent any gap large enough to be a foot hazard (Pg. 54) and provided sketches from Catawba Island Township Trustees. <text:s/>Windscreens, fence toppers and four gates total, one being ADA accessible (see pg. 47) are to be included. <text:s/>Nets are to be heavy duty, cable, 31 inch nets which will allow a gap between court surface and bottom of net.</text:span></text:p>
        </text:list-item>
      </text:list>
      <text:p text:style-name="P64"/>
      <text:p text:style-name="P38">Fencing_______ Windscreens_______ Fence toppers_______</text:p>
      <text:p text:style-name="P38"/>
      <text:p text:style-name="P38">Gates_________.<text:tab/><text:tab/>Lump Sum_____________</text:p>
      <text:p text:style-name="P38"/>
      <text:list xml:id="list28490859" text:continue-numbering="true" text:style-name="WWNum2">
        <text:list-item>
          <text:p text:style-name="P77"><text:span text:style-name="T7">Sports Court Surfacing</text:span><text:span text:style-name="T6"> (pages.26-27). A colored cushioned surface needs to be applied. <text:s/>One color for the non-volley zone and a different color for remainder or all court surface. <text:s/>Colors to be determined later. <text:s/>White striping needs to be applied. <text:s/>Using a single layer of cushioning material over a paved rubber underlayment over asphalt prior to color coating, or equivalent, upon approval of Catawba Island Township Trustees.</text:span></text:p>
        </text:list-item>
      </text:list>
      <text:p text:style-name="P64"/>
      <text:p text:style-name="P65">Lump Sum______________</text:p>
      <text:p text:style-name="P65"/>
      <text:list xml:id="list28484904" text:continue-numbering="true" text:style-name="WWNum2">
        <text:list-item>
          <text:p text:style-name="P77"><text:span text:style-name="T7">Completion date.</text:span><text:span text:style-name="T6"> <text:s/>Work will begin no later than____________ and completed no later than____________.</text:span></text:p>
        </text:list-item>
      </text:list>
      <text:p text:style-name="P20"/>
      <text:p text:style-name="P20"/>
      <text:p text:style-name="P41">Indicate here any deviation from the above listed item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7"><text:soft-page-break/>Bidder’s Signature</text:p>
      <text:p text:style-name="P44">The Bidder shall fill out the appropriate type of form and strike out the others.</text:p>
      <text:p text:style-name="P41"/>
      <text:p text:style-name="P43">If Bidder is:</text:p>
      <text:p text:style-name="P45">An Individual</text:p>
      <text:p text:style-name="P43"/>
      <text:p text:style-name="P43">By: ________________________________________________________ (SEAL)</text:p>
      <text:p text:style-name="P40"><text:span text:style-name="T10"><text:tab/><text:tab/><text:tab/><text:tab/></text:span><text:span text:style-name="T12">INDIVIDUAL’S NAME</text:span></text:p>
      <text:p text:style-name="P43">Doing business as _____________________________________________</text:p>
      <text:p text:style-name="P43"/>
      <text:p text:style-name="P43">Business address <text:s/>_____________________________________________</text:p>
      <text:p text:style-name="P43"/>
      <text:p text:style-name="P43"><text:tab/><text:tab/><text:tab/>_______________________________________________</text:p>
      <text:p text:style-name="P43"/>
      <text:p text:style-name="P43">Phone Number<text:tab/>_________________<text:tab/><text:tab/>Date ________________________</text:p>
      <text:p text:style-name="P43"/>
      <text:p text:style-name="P45">A Partnership </text:p>
      <text:p text:style-name="P43"/>
      <text:p text:style-name="P43">By: _______________________________________________________ (SEAL)</text:p>
      <text:p text:style-name="P40"><text:span text:style-name="T10"><text:tab/><text:tab/><text:tab/><text:tab/></text:span><text:span text:style-name="T12">INDIVIDUAL’S NAME</text:span></text:p>
      <text:p text:style-name="P43"/>
      <text:p text:style-name="P43">General Partner<text:tab/>_______________________________________________</text:p>
      <text:p text:style-name="P43"/>
      <text:p text:style-name="P43">Business Address _____________________________________________</text:p>
      <text:p text:style-name="P43"/>
      <text:p text:style-name="P43"><text:tab/><text:tab/><text:tab/>_______________________________________________</text:p>
      <text:p text:style-name="P43"/>
      <text:p text:style-name="P43">Phone Number __________________<text:tab/><text:tab/>Date ________________________</text:p>
      <text:p text:style-name="P43"/>
      <text:p text:style-name="P45">A Joint Venture**</text:p>
      <text:p text:style-name="P43"/>
      <text:p text:style-name="P43">Firm Name<text:tab/>________________________________________________</text:p>
      <text:p text:style-name="P43"/>
      <text:p text:style-name="P43">Business Address _______________________________________________</text:p>
      <text:p text:style-name="P43"/>
      <text:p text:style-name="P43">Phone Number<text:tab/>_________________________________________________</text:p>
      <text:p text:style-name="P46"/>
      <text:p text:style-name="P43"/>
      <text:p text:style-name="P43">Firm Name<text:tab/>_________________________________________________</text:p>
      <text:p text:style-name="P43"/>
      <text:p text:style-name="P43">Business Address _______________________________________________</text:p>
      <text:p text:style-name="P43"/>
      <text:p text:style-name="P43">Phone Number<text:tab/>_________________________________________________</text:p>
      <text:p text:style-name="P43"/>
      <text:p text:style-name="P48">**Each joint venture must sign document. <text:s/>The manner of signing for each individual, partnership and corporation that is a party to the joint venture should be in the manner indicated above.</text:p>
      <text:p text:style-name="P42"><text:soft-page-break/></text:p>
      <text:p text:style-name="P42"/>
      <text:p text:style-name="P42"/>
      <text:p text:style-name="P42"/>
      <text:p text:style-name="P42">INSTRUCTIONS TO BIDDERS</text:p>
      <text:p text:style-name="P42"/>
      <text:list xml:id="list6555245074939334602" text:style-name="WWNum8">
        <text:list-item>
          <text:p text:style-name="P79">BIDDING DOCUMENTS</text:p>
          <text:list>
            <text:list-item>
              <text:p text:style-name="P78">Copies of the Contract Documents, including any Drawings and Specifications, may be obtained for bidding purposes upon the conditions set forth in the “Notice to Bidders.”</text:p>
            </text:list-item>
            <text:list-item>
              <text:p text:style-name="P78">The bidder shall be responsible for advising any suppliers, subcontractors, or subcontractors of any alternates or changes to the Drawings and Specifications that may be issued as Addenda, and the Owner assumes no responsibility for any Bidder’s failure to do so. <text:s/>The Owner assumes no responsibility for errors or misinterpretations resulting from the use of incomplete sets of Contract Documents.</text:p>
            </text:list-item>
            <text:list-item>
              <text:p text:style-name="P78">The provisions contained in the “Notice to Bidders” are incorporated herein.</text:p>
            </text:list-item>
          </text:list>
        </text:list-item>
      </text:list>
      <text:p text:style-name="Standard"/>
      <text:list xml:id="list28469590" text:continue-numbering="true" text:style-name="WWNum8">
        <text:list-item>
          <text:p text:style-name="P79">BID FORM</text:p>
          <text:list>
            <text:list-item>
              <text:p text:style-name="P78">Bids must be made on the documents furnished by the Owner. <text:s/>Each bid must contain the full name of all persons or entities submitting the bid and any parties-in-interest to such persons or entities. <text:s text:c="2"/>TWO (2) COPIES OF THE REQUIRED BID DOCUMENTS ARE TO BE SUBMITTED. <text:s/></text:p>
            </text:list-item>
            <text:list-item>
              <text:p text:style-name="P78">Bids made by unincorporated entities or partnerships must set forth the name and place of residence of each principal or partner thereof, respectively.</text:p>
            </text:list-item>
            <text:list-item>
              <text:p text:style-name="P78">Bids made by corporations must indicate the state of incorporation and the names and titles of officers having authority to sign the bid and Contract on behalf of the corporation. <text:s/>A copy of the corporate resolution authorizing those officers’ signatures on the bid and Contract must be attached to the bid. <text:s/>Foreign corporations authorized under the laws of another state must comply with the licensing statutory requirements of the State of Ohio.</text:p>
            </text:list-item>
            <text:list-item>
              <text:p text:style-name="P78">Proposals shall be addressed and sent to the Owner at the address stated in the “Notice to Bidders.” <text:s/>Before the Owner may consider any proposal, the Owner must receive the proposal on or before the date and hour set for opening the bids. <text:s/>Conditions, limitations, or provisions other than those expressly called for by any bidding document inserted as part of the proposal may cause the bid to be rejected by the Owner.</text:p>
            </text:list-item>
            <text:list-item>
              <text:p text:style-name="P78">The “Proposal/Bid Form” must be completed in ink or by typewriter. <text:s/>All names must be typed or printed below the signature. <text:s/>Alterations of any Contract Document by erasure or interlineations must explained or noted in such Contract Document over signature of bidder. <text:s/>It is preferable to sign required documents in blue ink, not black.</text:p>
            </text:list-item>
          </text:list>
        </text:list-item>
      </text:list>
      <text:p text:style-name="Standard"/>
      <text:list xml:id="list28482667" text:continue-numbering="true" text:style-name="WWNum8">
        <text:list-item>
          <text:p text:style-name="P79">GENERAL REQUIREMENTS</text:p>
          <text:list>
            <text:list-item>
              <text:p text:style-name="P78">The Owner reserves the right to accept bids or to reject any or all bids, and to waive any technical deficiencies or irregularities in bid.</text:p>
            </text:list-item>
            <text:list-item>
              <text:p text:style-name="P78">No Contract will be awarded to any bidder who is in arrears to the Owner for any debt or contractual obligation or who is in default as a surety or otherwise on any obligation owe to the Owner.</text:p>
            </text:list-item>
            <text:list-item>
              <text:p text:style-name="P78">Oral, telephonic, or telegraphic bids are invalid and will not receive consideration.</text:p>
            </text:list-item>
            <text:list-item>
              <text:p text:style-name="P78">The successful bidder shall submit a properly executed statement regarding personal property taxes in accordance with the enclosed statement entitled “Delinquent Tax Affidavit.”</text:p>
            </text:list-item>
            <text:list-item>
              <text:p text:style-name="P78">The bid price is to include all construction complete; including labor, material, freight, and delivery and handling charges.</text:p>
            </text:list-item>
            <text:list-item>
              <text:p text:style-name="P78">The prime contractor must complete a minimum of thirty percent (30%) of the work with his/her own forces. <text:s/>The prime contractor shall not award work to any single subcontractor in excess of twenty-five percent (25%) of the Contract Price, without prior written approval of the owner. </text:p>
            </text:list-item>
          </text:list>
        </text:list-item>
      </text:list>
      <text:p text:style-name="P26"><text:soft-page-break/></text:p>
      <text:p text:style-name="P43"/>
      <text:list xml:id="list28464225" text:continue-numbering="true" text:style-name="WWNum8">
        <text:list-item>
          <text:p text:style-name="P79">BONDS AND GUARANTIES</text:p>
          <text:list>
            <text:list-item>
              <text:p text:style-name="P78">A “Bid Guaranty and Performance Bond” in the amount and manner prescribed in the “Notice to Bidders” shall accompany each Bid.</text:p>
            </text:list-item>
            <text:list-item>
              <text:p text:style-name="P78">The successful bidder whose bid guaranty is conditioned as provided in Section 153.571 of the State of Ohio Revised Code, and consists of a bid guaranty and performance Bond, shall not be required to file a further bond at the time a contract is entered into. <text:s/><text:span text:style-name="T11">A form of this bond is enclosed.</text:span></text:p>
            </text:list-item>
            <text:list-item>
              <text:p text:style-name="P78">The successful bidder whose bid guaranty consists of a separate bid bond, certified check, cashier’s check or letter of credit shall be required to file, <text:span text:style-name="T11">at the time a contract is entered into, a performance and payment bond </text:span>in an amount equal to 100% of the contract price.</text:p>
            </text:list-item>
            <text:list-item>
              <text:p text:style-name="P78">The Owner reserves the right to retain the bid guaranties of all Bidders for a period of sixty (60) days after the bids are opened and read. <text:s/>During this 60-day period, no bid may be withdrawn without the Owner’s permission or as otherwise provided by law<text:span text:style-name="T11">. <text:s/>Bidders to whom contracts are awarded shall execute the contracts within ten (10) days from the date of theses bidders’ receipts of “Notice of Contract Award”. <text:s text:c="2"/>Failure of the apparent low bidder to execute a contract or provide sureties within the time specified would be deemed an abandonment of the Contract, which will result in forfeiture by the bidder of its bid guaranty.</text:span></text:p>
            </text:list-item>
          </text:list>
        </text:list-item>
      </text:list>
      <text:p text:style-name="Standard"/>
      <text:list xml:id="list28477708" text:continue-numbering="true" text:style-name="WWNum8">
        <text:list-item>
          <text:p text:style-name="P79">EXAMINATION OF DRAWNINGS, SPECIFICATIONS AND PROJECT SITE</text:p>
          <text:list>
            <text:list-item>
              <text:p text:style-name="P78">Prior to submitting its bid, each bidder shall carefully examine the Drawings, Specifications, and all other Contract Documents as well as <text:span text:style-name="T11">visit the site of the work</text:span> to fully appraise itself of all conditions and limitations under which the work will be performed. <text:s/>The bid shall reflect the costs of all items necessary to perform the work. <text:s/><text:span text:style-name="T11">No</text:span> allowances will be made to any bidder because of a lack of examination of the Contract Documents or inspection of the work site, and <text:span text:style-name="T11">upon submission of the Bid, the Bidder shall be deemed to have made such examination and inspection.</text:span></text:p>
            </text:list-item>
          </text:list>
        </text:list-item>
      </text:list>
      <text:p text:style-name="P50"/>
      <text:list xml:id="list28484822" text:continue-numbering="true" text:style-name="WWNum8">
        <text:list-item>
          <text:p text:style-name="P79">BIDDERS QUALIFICAIONS</text:p>
          <text:list>
            <text:list-item>
              <text:p text:style-name="P78">Each Bidder shall complete and submit the enclosed “Statement of Contractor Quality” and “Experience Statement” <text:span text:style-name="T11">.</text:span> <text:s/>The Bidder shall furnish to the Owner all information that may be requested by the Owner and/or his agent(s).</text:p>
            </text:list-item>
          </text:list>
        </text:list-item>
      </text:list>
      <text:p text:style-name="P50"/>
      <text:list xml:id="list28472785" text:continue-numbering="true" text:style-name="WWNum8">
        <text:list-item>
          <text:p text:style-name="P79">DISCLOSURES</text:p>
        </text:list-item>
      </text:list>
      <text:p text:style-name="P63"/>
      <text:list xml:id="list28467404" text:continue-numbering="true" text:style-name="WWNum8">
        <text:list-item>
          <text:list>
            <text:list-item>
              <text:p text:style-name="P78">The bidder to whom the Contract is awarded shall, within seven (7) calendar days of notification of such award, submit in writing to the Owner the following information:</text:p>
              <text:list>
                <text:list-item>
                  <text:p text:style-name="P78">The nature and extent of the work to be performed by the Bidder’s own employees and forces.;</text:p>
                </text:list-item>
                <text:list-item>
                  <text:p text:style-name="P78">The names of suppliers of principal items, systems, materials, or equipment proposed to be used for the work as well as the names and descriptions of such items, systems, materials or equipment; and</text:p>
                </text:list-item>
                <text:list-item>
                  <text:p text:style-name="P78">The names of any subcontractors and sub-subcontractors proposed to be used for any part of the work.</text:p>
                </text:list-item>
              </text:list>
            </text:list-item>
            <text:list-item>
              <text:p text:style-name="P78">Bidders shall establish to the satisfaction of the Owner the reliability and capability of any proposed subcontractor or sub-subcontractors, or supplier.</text:p>
            </text:list-item>
            <text:list-item>
              <text:p text:style-name="P78">Persons or entities proposed by Bidders to be subcontractors, or sub-subcontractors, or suppliers must perform the work for which they were initially proposed, and shall not be removed or replaced without proper written consent of the Owner.</text:p>
            </text:list-item>
          </text:list>
        </text:list-item>
      </text:list>
      <text:p text:style-name="P50"/>
      <text:list xml:id="list28468545" text:continue-numbering="true" text:style-name="WWNum8">
        <text:list-header>
          <text:p text:style-name="P79"/>
        </text:list-header>
        <text:list-item>
          <text:p text:style-name="P79">WORKING HOURS</text:p>
          <text:list>
            <text:list-header>
              <text:p text:style-name="P90"/>
              <text:list>
                <text:list-item>
                  <text:list>
                    <text:list-header>
                      <text:p text:style-name="P90"><text:soft-page-break/><text:s text:c="17"/>8.1 <text:s text:c="3"/>Bids shall be based on the assumption that the work will be performed on an eight (8) hour day, <text:tab/><text:tab/><text:tab/>five (5) days a week basis. <text:s/>Any overtime expenses necessary to meet the construction schedule <text:tab/><text:tab/><text:tab/>shall be borne by the Contractor. <text:s/>Permission is required to vary from the normal schedule.</text:p>
                    </text:list-header>
                  </text:list>
                </text:list-item>
              </text:list>
            </text:list-header>
          </text:list>
        </text:list-item>
      </text:list>
      <text:p text:style-name="Standard"/>
      <text:list xml:id="list28486177" text:continue-numbering="true" text:style-name="WWNum8">
        <text:list-item>
          <text:p text:style-name="P79">AWARDING OF CONTRACT</text:p>
          <text:list>
            <text:list-item>
              <text:p text:style-name="P78">The Owner reserves the right to increase or diminish the work, or to omit any one or more items, as he may deem desirable. <text:s/>Unit prices, if applicable, will be utilized as a basis of adjusted remuneration for any authorized increase or decrease in the scope of the work. <text:s/>These unit prices must be filled in and submitted and accompany the proposal.</text:p>
            </text:list-item>
            <text:list-item>
              <text:p text:style-name="P78">The Owner reserves the right to accept this bid and award a Contract at any time prior to and including thirty (30) days after opening of bids.</text:p>
            </text:list-item>
          </text:list>
        </text:list-item>
      </text:list>
      <text:p text:style-name="P51"/>
      <text:list xml:id="list28491126" text:continue-numbering="true" text:style-name="WWNum8">
        <text:list-item>
          <text:p text:style-name="P79">ADMINISTRATION OF THE CONTRACT RELATING TO THE PROJECT</text:p>
          <text:list>
            <text:list-item>
              <text:p text:style-name="P78">The Bidder awarded the contract shall be the Contract Administrator and as such shall schedule and coordinate the work performed under its contract.</text:p>
            </text:list-item>
            <text:list-item>
              <text:p text:style-name="P78">The Contract Administrator shell schedule, coordinate, and direct all phases of construction to ensure timely completion of the Project. <text:s/>All subcontractors shall cooperate with the Contract Administrator in preparing the work schedule and maintaining construction progress in accordance with the schedule. <text:s/>They shall also provide requested information to the Contract Administrator on a monthly basis to assist the Contract Administrator in performing its responsibilities as such.</text:p>
            </text:list-item>
            <text:list-item>
              <text:p text:style-name="P78">The Owner shall not certify monthly payments until they receive from the Contract Administrator certification that work progress is satisfactory and the Contractor is completing its work according to the schedule prepared by the Contract Administrator.</text:p>
            </text:list-item>
            <text:list-item>
              <text:p text:style-name="P78">Progress meetings shall occur on the same day and hour each week for the duration of the Project, or as otherwise agreed to by the Owner and Owner’s Representative, contractor, and subcontractors. <text:s/>Decisions reached at such meetings shall be binding upon all parties involved <text:s/>in the Project.</text:p>
            </text:list-item>
            <text:list-item>
              <text:p text:style-name="P78">The Contract Administrator shall coordinate the distribution of all Drawings for the Project. <text:s/>A copy of such Drawings shall be kept at the job site at all times.</text:p>
            </text:list-item>
            <text:list-item>
              <text:p text:style-name="P78">The Contract Administrator shall prepare and submit to the Owner a progress schedule for the Project. <text:s/>Upon the Owner’s approval of the schedule, the Contract Administrator shall furnish four (4) copies to the Owner. <text:s/>The schedule shall be revised monthly or as otherwise necessary to ensure timely completion of the Project. <text:s/>The schedule and all revisions hereof, as approved by the Owner shall be binding upon all parties involved in the Project. </text:p>
            </text:list-item>
          </text:list>
        </text:list-item>
      </text:list>
      <text:p text:style-name="P50"/>
      <text:list xml:id="list28480396" text:continue-numbering="true" text:style-name="WWNum8">
        <text:list-item>
          <text:p text:style-name="P79">INSURANCE</text:p>
          <text:list>
            <text:list-item>
              <text:p text:style-name="P78">Insurance shall be provided by the successful Bidder in accordance with the term of the General Conditions, Item 21, and the Contract Documents.</text:p>
            </text:list-item>
            <text:list-item>
              <text:p text:style-name="P78">The successful Contractor and his/her subcontractors shall be required to provide evidence of the required minimum insurance coverage before commencing work (numbers in $1,000). <text:s/>Note: if the Contractor requires aircraft or watercraft coverage, then he should submit a written statement to that effect with his bid.</text:p>
            </text:list-item>
          </text:list>
        </text:list-item>
      </text:list>
      <text:list xml:id="list1447926221827993481" text:style-name="WWNum9">
        <text:list-item>
          <text:p text:style-name="P80">Worker’s Compensation<text:tab/><text:tab/>Statutory</text:p>
        </text:list-item>
      </text:list>
      <text:p text:style-name="P61"/>
      <text:list xml:id="list28475209" text:continue-numbering="true" text:style-name="WWNum9">
        <text:list-item>
          <text:p text:style-name="P80">Employer’s Liability<text:tab/><text:tab/>$1,000<text:tab/><text:tab/><text:tab/>Each Accident</text:p>
        </text:list-item>
      </text:list>
      <text:p text:style-name="P66">$1,000<text:tab/><text:tab/><text:tab/>Disease, Policy Limit</text:p>
      <text:p text:style-name="P66">$1,000<text:tab/><text:tab/><text:tab/>Disease, Each Employee</text:p>
      <text:list xml:id="list28465043" text:continue-numbering="true" text:style-name="WWNum9">
        <text:list-item>
          <text:p text:style-name="P80">General Liability </text:p>
        </text:list-item>
      </text:list>
      <text:list xml:id="list3464204605510471319" text:style-name="WWNum10">
        <text:list-item>
          <text:p text:style-name="P81">Bodily Injury<text:tab/><text:tab/><text:tab/>$1,000<text:tab/><text:tab/><text:tab/>Each Occurrence</text:p>
        </text:list-item>
      </text:list>
      <text:p text:style-name="P66">$2,000<text:tab/><text:tab/><text:tab/>Aggregate</text:p>
      <text:list xml:id="list28478436" text:continue-numbering="true" text:style-name="WWNum10">
        <text:list-item>
          <text:p text:style-name="P81">Property Damage<text:tab/><text:tab/>$1,000<text:tab/><text:tab/><text:tab/>Each Occurrence</text:p>
        </text:list-item>
      </text:list>
      <text:p text:style-name="P66">$1,000<text:tab/><text:tab/><text:tab/>Aggregate</text:p>
      <text:list xml:id="list28493907" text:continue-numbering="true" text:style-name="WWNum10">
        <text:list-item>
          <text:p text:style-name="P81"><text:soft-page-break/>Products and Completed Operations Insurance shall be maintained for a minimum of two (2) years after Final Payment and the Contractor shall continue to provide evidence of such coverage to the Owner on an annual basis during this period.</text:p>
        </text:list-item>
        <text:list-item>
          <text:p text:style-name="P81">Property Damage:<text:tab/><text:tab/><text:tab/><text:tab/><text:tab/>X,C,U Hazards</text:p>
        </text:list-item>
        <text:list-item>
          <text:p text:style-name="P81">Contractual Liability (Hold Harmless Coverage):</text:p>
        </text:list-item>
      </text:list>
      <text:list xml:id="list2562034763755740489" text:style-name="WWNum11">
        <text:list-item>
          <text:p text:style-name="P82">Bodily Injury<text:tab/><text:tab/><text:tab/><text:tab/><text:tab/>Included Each Occurrence</text:p>
        </text:list-item>
        <text:list-item>
          <text:p text:style-name="P82">Property Damage<text:tab/><text:tab/><text:tab/><text:tab/><text:tab/>Included Each Occurrence</text:p>
        </text:list-item>
      </text:list>
      <text:list xml:id="list28480530" text:continue-list="list28493907" text:style-name="WWNum10">
        <text:list-item>
          <text:p text:style-name="P81">Personal Injury<text:tab/><text:tab/><text:tab/>$1,000<text:tab/><text:tab/><text:tab/>Aggregate</text:p>
        </text:list-item>
      </text:list>
      <text:p text:style-name="P67"/>
      <text:list xml:id="list28493346" text:continue-list="list28465043" text:style-name="WWNum9">
        <text:list-item>
          <text:p text:style-name="P80">Umbrella Excess Liability:</text:p>
        </text:list-item>
      </text:list>
      <text:list xml:id="list8497578223784608464" text:style-name="WWNum12">
        <text:list-item>
          <text:p text:style-name="P83">$2,000 over primary insurance (including watercraft liability)</text:p>
        </text:list-item>
        <text:list-item>
          <text:p text:style-name="P83">$25,000 retention (maximum) </text:p>
        </text:list-item>
      </text:list>
      <text:p text:style-name="P67"/>
      <text:list xml:id="list28468920" text:continue-list="list28493346" text:style-name="WWNum9">
        <text:list-item>
          <text:p text:style-name="P80">Automobile Liability (owned, non-owned, hired):</text:p>
        </text:list-item>
      </text:list>
      <text:list xml:id="list5631360408417167667" text:style-name="WWNum13">
        <text:list-item>
          <text:p text:style-name="P84">Bodily Injury<text:tab/><text:tab/><text:tab/>$1,000<text:tab/><text:tab/><text:tab/>Each Person</text:p>
        </text:list-item>
      </text:list>
      <text:p text:style-name="P66">$1,000<text:tab/><text:tab/><text:tab/>Each Accident</text:p>
      <text:list xml:id="list28490901" text:continue-numbering="true" text:style-name="WWNum13">
        <text:list-item>
          <text:p text:style-name="P84">Property Damage<text:tab/><text:tab/><text:tab/><text:tab/><text:tab/>Included Each Occurrence</text:p>
        </text:list-item>
      </text:list>
      <text:p text:style-name="P67"/>
      <text:list xml:id="list28491865" text:continue-list="list28468920" text:style-name="WWNum9">
        <text:list-item>
          <text:p text:style-name="P80">Aircraft Liability (owned and non-owned) when applicable, as follows:</text:p>
        </text:list-item>
      </text:list>
      <text:list xml:id="list6640006187907450726" text:style-name="WWNum14">
        <text:list-item>
          <text:p text:style-name="P85">Bodily Injury<text:tab/><text:tab/><text:tab/>$10,000<text:tab/><text:tab/><text:tab/>Each Person</text:p>
        </text:list-item>
      </text:list>
      <text:p text:style-name="P66">$10,000<text:tab/><text:tab/><text:tab/>Each Occurrence</text:p>
      <text:list xml:id="list28467316" text:continue-numbering="true" text:style-name="WWNum14">
        <text:list-item>
          <text:p text:style-name="P85">Property Damages<text:tab/><text:tab/><text:tab/><text:tab/><text:tab/>Included </text:p>
        </text:list-item>
      </text:list>
      <text:p text:style-name="P67"/>
      <text:list xml:id="list28478366" text:continue-list="list28491865" text:style-name="WWNum9">
        <text:list-item>
          <text:p text:style-name="P80">Watercraft Liability (owned and Non-owned) when applicable, as follows:</text:p>
        </text:list-item>
      </text:list>
      <text:list xml:id="list5191260163012913284" text:style-name="WWNum15">
        <text:list-item>
          <text:p text:style-name="P86">Bodily Injury<text:tab/><text:tab/><text:tab/>$10,000<text:tab/><text:tab/><text:tab/>Each Occurrence</text:p>
        </text:list-item>
        <text:list-item>
          <text:p text:style-name="P86">Property Damages<text:tab/><text:tab/><text:tab/><text:tab/><text:tab/>Included </text:p>
        </text:list-item>
      </text:list>
      <text:p text:style-name="P67"/>
      <text:list xml:id="list28475044" text:continue-list="list28478366" text:style-name="WWNum9">
        <text:list-item>
          <text:p text:style-name="P80">Special Items: <text:s/>The Owner and Owner’s Representative (See Supplementary Instructions to Bidders, Item 1.1.2) are to be named “Additional Insured” and a separate endorsement provided. (See Appendix 1 for a sample Certificate of Insurance).</text:p>
        </text:list-item>
      </text:list>
      <text:p text:style-name="P61"/>
      <text:list xml:id="list28492595" text:continue-numbering="true" text:style-name="WWNum9">
        <text:list-item>
          <text:p text:style-name="P80">Owner’s liability Insurance: As per Part III – General Conditions. </text:p>
        </text:list-item>
      </text:list>
      <text:p text:style-name="List_20_Paragraph"/>
      <text:p text:style-name="P61"/>
      <text:list xml:id="list28470035" text:continue-numbering="true" text:style-name="WWNum9">
        <text:list-item>
          <text:p text:style-name="P80">Property Insurance: As per Part III – General Conditions. </text:p>
        </text:list-item>
      </text:list>
      <text:p text:style-name="P61"/>
      <text:list xml:id="list28469116" text:continue-list="list28480396" text:style-name="WWNum8">
        <text:list-item>
          <text:p text:style-name="P79">WAGE RATES</text:p>
          <text:list>
            <text:list-item>
              <text:p text:style-name="P78">Any Bidder awarded the Contract shall comply with the Wage Rate Requirements as described in Part III – General Conditions (see Appendix 2 for a listing of Prevailing Wage Rates) if thresholds are met.</text:p>
            </text:list-item>
            <text:list-item>
              <text:p text:style-name="P78">The Bidder and each of his subcontractors hereby acknowledge familiarity with the schedule of Prevailing Wage Rates which is a part of this contract and agree to file affidavits evidencing their compliance. </text:p>
            </text:list-item>
          </text:list>
        </text:list-item>
      </text:list>
      <text:p text:style-name="P50"/>
      <text:list xml:id="list28465177" text:continue-numbering="true" text:style-name="WWNum8">
        <text:list-item>
          <text:p text:style-name="P79">NON DISCRIMINATION</text:p>
          <text:list>
            <text:list-item>
              <text:p text:style-name="P78">Any Bidder awarded the Contract must and shall comply with the requirements of Part III – General Conditions.</text:p>
            </text:list-item>
          </text:list>
        </text:list-item>
      </text:list>
      <text:p text:style-name="P50"/>
      <text:list xml:id="list28462823" text:continue-numbering="true" text:style-name="WWNum8">
        <text:list-item>
          <text:p text:style-name="P79">SALES TAX </text:p>
          <text:list>
            <text:list-item>
              <text:p text:style-name="P78">Materials purchased for use or consumption in connection with the proposed work will be exempt from the State of Ohio Sales Tax, as provided in Section 5739.02 of the Revised Code of Ohio and also from the State of Ohio Use Tax, Section 5741.01. <text:s/>A Tax-Exempt Certificate will be given to the successful Bidder.</text:p>
            </text:list-item>
          </text:list>
        </text:list-item>
      </text:list>
      <text:p text:style-name="P50"/>
      <text:p text:style-name="P50"><text:soft-page-break/></text:p>
      <text:p text:style-name="P50"/>
      <text:p text:style-name="P36">END OF INSTRUCTIONS TO BIDDERS</text:p>
      <text:p text:style-name="Standard"/>
      <text:p text:style-name="Standard"/>
      <text:p text:style-name="Standard"/>
      <text:p text:style-name="P24">SUPPLEMENTAL INSTRUCTIONS TO BIDDERS</text:p>
      <text:p text:style-name="P3"/>
      <text:list xml:id="list4815281120586578754" text:style-name="WWNum16">
        <text:list-item>
          <text:p text:style-name="P87">INTRODUCTION</text:p>
          <text:list>
            <text:list-item>
              <text:p text:style-name="P87">This section includes specific information pertaining to the submission of bids. <text:s/>These instructions are supplementary to the general requirements stated elsewhere.</text:p>
            </text:list-item>
            <text:list-item>
              <text:p text:style-name="P87">The term “Owner” when used in this document shall refer to the Catawba Island Township</text:p>
            </text:list-item>
          </text:list>
        </text:list-item>
      </text:list>
      <text:p text:style-name="P50"/>
      <text:list xml:id="list28467711" text:continue-numbering="true" text:style-name="WWNum16">
        <text:list-item>
          <text:p text:style-name="P87">QUESTIONS CONCERNING THE PROJECT</text:p>
          <text:list>
            <text:list-item>
              <text:p text:style-name="P87">All clarifications concerning the project during the bid period shall be in writing and directed to: </text:p>
            </text:list-item>
          </text:list>
        </text:list-item>
      </text:list>
      <text:p text:style-name="P50">William Rofkar, Trustee</text:p>
      <text:p text:style-name="P50">4822 East Cemetery Road</text:p>
      <text:p text:style-name="P50">Port Clinton, OH 43452</text:p>
      <text:p text:style-name="P50">(419)797-4131 (office)</text:p>
      <text:p text:style-name="P50">419-341-6413 (cell)</text:p>
      <text:p text:style-name="P49">Questions received after June 12, 2022 at 6:00pm will not be answered. <text:s/>Only questions answered by formal written notification will be binding. <text:s/>Oral or other interpretations will be without legal effect.</text:p>
      <text:p text:style-name="Standard"/>
      <text:list xml:id="list28478959" text:continue-numbering="true" text:style-name="WWNum16">
        <text:list-item>
          <text:p text:style-name="P87">PRE-BID SITE VISIT</text:p>
          <text:list>
            <text:list-item>
              <text:p text:style-name="P87">Pre-bid site visits are encouraged and can be made with or without reservations (see above for contact information)</text:p>
            </text:list-item>
          </text:list>
        </text:list-item>
      </text:list>
      <text:p text:style-name="P50"/>
      <text:list xml:id="list28489593" text:continue-numbering="true" text:style-name="WWNum16">
        <text:list-item>
          <text:p text:style-name="P87">ADDENDA</text:p>
          <text:list>
            <text:list-item>
              <text:p text:style-name="P87">Addenda will be available upon request.</text:p>
            </text:list-item>
            <text:list-item>
              <text:p text:style-name="P87">No Addenda will be issued after June 12, 2022 at 6:00pm.</text:p>
            </text:list-item>
            <text:list-item>
              <text:p text:style-name="P87">All bidders must acknowledge receipt of any and all Addenda on the Bid form. <text:s/>Failure to do so may be the basis for rejection of bid.</text:p>
            </text:list-item>
          </text:list>
        </text:list-item>
      </text:list>
      <text:p text:style-name="P50"/>
      <text:list xml:id="list28466177" text:continue-numbering="true" text:style-name="WWNum16">
        <text:list-item>
          <text:p text:style-name="P87">TIME OF COMPLETION</text:p>
          <text:list>
            <text:list-item>
              <text:p text:style-name="P87">If through no fault of the contractor, all work is not completed by October 31, 2022, the owner will consider extending the completion date.</text:p>
            </text:list-item>
          </text:list>
        </text:list-item>
      </text:list>
      <text:p text:style-name="P50"/>
      <text:list xml:id="list28462949" text:continue-numbering="true" text:style-name="WWNum16">
        <text:list-item>
          <text:p text:style-name="P87">LIQUIDATED DAMAGES</text:p>
          <text:list>
            <text:list-item>
              <text:p text:style-name="P87">Should the contractor fail to complete the work as defined by the Contract, the owner may deduct liquidated damages at the rate shown per calendar day in the latest edition of the State of Ohio Construction and Materials Specifications Manual until stated completion is done.</text:p>
            </text:list-item>
            <text:list-item>
              <text:p text:style-name="P87">Contractor agrees to furnish written notice of delays in a prompt manner. <text:s/>Weather delays may be considered.</text:p>
            </text:list-item>
          </text:list>
        </text:list-item>
      </text:list>
      <text:p text:style-name="P50"/>
      <text:list xml:id="list28493043" text:continue-numbering="true" text:style-name="WWNum16">
        <text:list-item>
          <text:p text:style-name="P87">ESTIMATED COST has not been determined</text:p>
        </text:list-item>
      </text:list>
      <text:p text:style-name="List_20_Paragraph"/>
      <text:list xml:id="list28466446" text:continue-numbering="true" text:style-name="WWNum16">
        <text:list-item>
          <text:p text:style-name="P87">PROJECT INSPECTION AND TESTING</text:p>
          <text:list>
            <text:list-item>
              <text:p text:style-name="P87">The Owner or his representative will provide on-site observation, reporting, payment verification, and punch list development.</text:p>
            </text:list-item>
            <text:list-item>
              <text:p text:style-name="P87">The Contractor is required to provide and pay for all materials and compaction testing, as required in the technical specifications. <text:s/>The Owner reserves the right to approve the testing company. </text:p>
            </text:list-item>
          </text:list>
          <text:p text:style-name="P91"/>
        </text:list-item>
        <text:list-item>
          <text:p text:style-name="P91"><text:soft-page-break/>SCHEDULE COORDINATION</text:p>
          <text:list>
            <text:list-item>
              <text:p text:style-name="P87">The Contractor is to coordinate the Project work schedule with the owner.</text:p>
            </text:list-item>
          </text:list>
        </text:list-item>
        <text:list-item>
          <text:p text:style-name="P87">UNIT PRICES</text:p>
          <text:list>
            <text:list-item>
              <text:p text:style-name="P87">This is a unit price proposal for items that are quantified beyond “LUMP SUM”. <text:s/>All Contractor costs for labor, materials (unless otherwise noted), profit and overhead are presumed to be included in each unit price submitted.</text:p>
            </text:list-item>
          </text:list>
        </text:list-item>
      </text:list>
      <text:p text:style-name="P50"/>
      <text:list xml:id="list28488354" text:continue-numbering="true" text:style-name="WWNum16">
        <text:list-item>
          <text:p text:style-name="P87">ALTERNATE ITEMS</text:p>
          <text:list>
            <text:list-item>
              <text:p text:style-name="P87">Definitions and explanations: “Alternates” are defined as alternate products, materials, or elements of the construction, which may, at Owner’s option, be selected for inclusion in the Work. <text:s/>“Optional Items” are defined as additional work items, products, materials, or elements of the construction which may, at Owner’s option, be selected for inclusion in the Work. <text:s/>Selection may occur prior to award of Contract or may be deferred for possible selection at a date subsequent to signing of Contract in which case the Alternate will be made part of the Work by a written modification to the Contract.</text:p>
              <text:list>
                <text:list-item>
                  <text:p text:style-name="P87">All applicable requirements of all other portions of the Contract Documents apply to the work of this Section.</text:p>
                </text:list-item>
                <text:list-item>
                  <text:p text:style-name="P87">This Section identifies each Alternate Item by number and describes the basic changes to be incorporated into the Work only when the Alternate Item is made a part of the Work by a specific inclusion to the contract award. <text:s/>The description of the Work as listed herein is not intended to be a complete specification of all work included. <text:s/>Conform to the Drawings and Technical Specifications for requirements.</text:p>
                </text:list-item>
                <text:list-item>
                  <text:p text:style-name="P87">Each contractor and subcontractor shall read the descriptions of each Alternate Item listed and determine the extent to which his work is affected.</text:p>
                </text:list-item>
                <text:list-item>
                  <text:p text:style-name="P87">Insert, in the space provided on the Schedule of Prices, and amount for each Alternate Item to be added to or deducted from the Base Bid.</text:p>
                </text:list-item>
                <text:list-item>
                  <text:p text:style-name="P87">Include in the Alternate and/or Optional Item price, the cost of all work for all trades including modification of other related items, overhead and profit for a single gross price.</text:p>
                </text:list-item>
                <text:list-item>
                  <text:p text:style-name="P87">Coordinate pertinent related work and modify surrounding work as required, to properly integrate the work under each Alternate Item and to provide the completed construction required by Contract Documents.</text:p>
                </text:list-item>
              </text:list>
            </text:list-item>
          </text:list>
        </text:list-item>
      </text:list>
      <text:p text:style-name="P61"/>
      <text:list xml:id="list28475310" text:continue-numbering="true" text:style-name="WWNum16">
        <text:list-item>
          <text:list>
            <text:list-item>
              <text:p text:style-name="P87">Summary of Alternate Items is as follow:</text:p>
              <text:list>
                <text:list-item>
                  <text:p text:style-name="P87">NO ALTERNATE BID ITEMS ARE INCLUDED AT THE TIME OF ADVERTISEMENT. <text:s/>REFER TO ANY AND ALL ADDENDA ISSUED FOR ANY NEW ALTERNATE AND/OR ADD ALTERNATE ITEMS TO BE INCLUDED IN THE BID.</text:p>
                </text:list-item>
              </text:list>
            </text:list-item>
          </text:list>
        </text:list-item>
      </text:list>
      <text:p text:style-name="P61"/>
      <text:p text:style-name="P61"/>
      <text:p text:style-name="P61"/>
      <text:p text:style-name="P50"><text:s text:c="1048"/></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4"><text:soft-page-break/>PROPOSAL/BID FORM</text:p>
      <text:p text:style-name="P31">For the Construction of:</text:p>
      <text:p text:style-name="P24">Design and Construction of Pickleball Courts – Heigel Park</text:p>
      <text:p text:style-name="P68">Catawba Island, Ohio</text:p>
      <text:p text:style-name="P30"/>
      <text:p text:style-name="P31">Bid Date: _________________________________</text:p>
      <text:p text:style-name="P31"/>
      <text:p text:style-name="P31">Submitted By: ________________________________________________________________</text:p>
      <text:p text:style-name="P29">NAME OF BIDDING FIRM: HEREAFTER CALLED “CONTRACTOR”</text:p>
      <text:p text:style-name="P31"/>
      <text:p text:style-name="P31">Address: ____________________________________________________________________ </text:p>
      <text:p text:style-name="P29">STREET</text:p>
      <text:p text:style-name="P31"/>
      <text:p text:style-name="P31">__________________________________________________________________________ </text:p>
      <text:p text:style-name="P29">CITY, STATE AND ZIP CODE</text:p>
      <text:p text:style-name="P31"/>
      <text:p text:style-name="P31">__________________________________________________________________________</text:p>
      <text:p text:style-name="P29">PHONE NUMBER</text:p>
      <text:p text:style-name="P29"/>
      <text:p text:style-name="P29"/>
      <text:p text:style-name="P31">__________________________________________________________________________</text:p>
      <text:p text:style-name="P29">FAX NUMBER</text:p>
      <text:p text:style-name="P29"/>
      <text:p text:style-name="P29"/>
      <text:p text:style-name="P29">___________________________________________________________________________________________________</text:p>
      <text:p text:style-name="P29">EMAIL ADDRESS</text:p>
      <text:p text:style-name="P31"/>
      <text:p text:style-name="P31"/>
      <text:p text:style-name="P30"/>
      <text:p text:style-name="P52"/>
      <text:p text:style-name="P30">Quantities are estimates only. <text:s/>Item prices are for information purposes and, if directed, extra work will be performed or required work deleted in accordance with the item unit prices.</text:p>
      <text:p text:style-name="P30"/>
      <text:p text:style-name="P30">We have visited the site and familiarized ourselves with the local conditions under which the work is to be performed, and have correlated our observation with the requirements of the Bidding Documents and Contact Documents. <text:s/>We propose to furnish all material, to pay all insurance, Federal, State, local and other taxes that may be required to be paid or collected, and to perform all labor as specified and described in the Bidding Documents and Contract Documents for the unit prices listed on the following pages:</text:p>
      <text:p text:style-name="P30"/>
      <text:p text:style-name="Standard"><text:span text:style-name="T8">THIS CONTRACT INCLUDES ALL BID ITEMS UNDER THE HEADING DESIGN AND “</text:span><text:span text:style-name="T9">CONTRUCTION OF PICKLEBALL COURTS – CATAWBA ISLAND TOWNSHIP”</text:span><text:span text:style-name="T8"> <text:s/>IN THE BID SCHEDULE. <text:s/>THE CONTRACTOR SHALL FURNISH ALL LABOR, MATERIALS, EQUIPMENT, OVERHEAD, PROFIT, INSURANCE, TAXES, ETC. TO CONSTRUCT THE FOLLOWING IMPROVEMENTS, COMPLETE IN PLACE, PER THE PLANS AND SPECTIFICAITONS, AND TO ACCEPT AS FULL CONPENSATION THE TOTAL UNIT PRICES AS FOLLOWS. <text:s/>IN CASE OF DISCREPANCY IN THE EXTENSION, THE UNIT PRICE SHOWN FOR LABOR AND UNIT PRICE SHOWN FOR MATERIAL WILL GOVERN.</text:span></text:p>
      <text:p text:style-name="P30"/>
      <text:p text:style-name="P23"><text:s text:c="30"/>__________________________________________</text:p>
      <text:p text:style-name="P56"><text:s text:c="26"/>(BIDDER’S SIGNATURE)</text:p>
      <text:p text:style-name="P53"/>
      <text:p text:style-name="P28"><text:soft-page-break/>The Bidder shall fill out the appropriate type of form and strike out the others.</text:p>
      <text:p text:style-name="P21"/>
      <text:p text:style-name="P21">If Bidder is:</text:p>
      <text:p text:style-name="P25">An Individual</text:p>
      <text:p text:style-name="P21"/>
      <text:p text:style-name="P21">By: _____________________________________________________</text:p>
      <text:p text:style-name="P21"/>
      <text:p text:style-name="P21">Doing business as __________________________________________</text:p>
      <text:p text:style-name="P21"/>
      <text:p text:style-name="P21">Business Address __________________________________________</text:p>
      <text:p text:style-name="P21"/>
      <text:p text:style-name="P21"><text:tab/><text:tab/><text:tab/>__________________________________________</text:p>
      <text:p text:style-name="P21"/>
      <text:p text:style-name="P21">Phone Number _____________________________ Date ________________</text:p>
      <text:p text:style-name="P21"/>
      <text:p text:style-name="P21">Email _____________________________________</text:p>
      <text:p text:style-name="P21"/>
      <text:p text:style-name="P25">A Partnership </text:p>
      <text:p text:style-name="P21"/>
      <text:p text:style-name="P21">By: ______________________________________________________</text:p>
      <text:p text:style-name="P21"/>
      <text:p text:style-name="P21">General Partner _____________________________________________</text:p>
      <text:p text:style-name="P21"/>
      <text:p text:style-name="P21">Business Address ___________________________________________</text:p>
      <text:p text:style-name="P21"/>
      <text:p text:style-name="P21"><text:s/><text:tab/><text:tab/> <text:s text:c="7"/>____________________________________________</text:p>
      <text:p text:style-name="P21"/>
      <text:p text:style-name="P21">Phone Number _______________________________ Date ________________</text:p>
      <text:p text:style-name="P21"/>
      <text:p text:style-name="P21">Email <text:tab/>______________________________________</text:p>
      <text:p text:style-name="P21"/>
      <text:p text:style-name="P25">A Joint Venture**</text:p>
      <text:p text:style-name="P21"/>
      <text:p text:style-name="P21">Firm Name _____________________________________________________</text:p>
      <text:p text:style-name="P21"/>
      <text:p text:style-name="P21">Business Address _____________________________________________</text:p>
      <text:p text:style-name="P21"/>
      <text:p text:style-name="P21">Phone Number <text:tab/>_____________________________________________</text:p>
      <text:p text:style-name="P21"/>
      <text:p text:style-name="P21">Firm Name <text:tab/><text:tab/>_____________________________________________</text:p>
      <text:p text:style-name="P21"/>
      <text:p text:style-name="P21">Business Address<text:tab/>_____________________________________________</text:p>
      <text:p text:style-name="P21"/>
      <text:p text:style-name="P21"><text:soft-page-break/>Phone Number<text:tab/>______________________________________________</text:p>
      <text:p text:style-name="P21"/>
      <text:p text:style-name="P21">Email <text:tab/><text:tab/>______________________________________________</text:p>
      <text:p text:style-name="P21"/>
      <text:p text:style-name="P21"/>
      <text:p text:style-name="P21">** Each joint venture must sign document. <text:s/>The manner of signing for each individual, partnership and corporation that is a party to the joint venture should be in the manner indicated above.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7">Attached to this Proposal are the following documents and acknowledgments prescribed in the Instructions to Bidders.</text:p>
      <text:p text:style-name="P27"><text:soft-page-break/></text:p>
      <text:list xml:id="list4069609226501020450" text:style-name="WWNum17">
        <text:list-item>
          <text:p text:style-name="P88">Properly executed Bid Guaranty and Performance Bond of Certified Check, Cashier’s Check, or Letter of Credit.</text:p>
        </text:list-item>
        <text:list-item>
          <text:p text:style-name="P88">Supplements to Bid Forms as contained in Bidding Documents section and identified on the Part 1 </text:p>
        </text:list-item>
        <text:list-item>
          <text:p text:style-name="P88">We hereby acknowledge receipt of:</text:p>
        </text:list-item>
      </text:list>
      <text:p text:style-name="P55">Addendum # ___________<text:tab/><text:tab/>Dated __________________________ </text:p>
      <text:p text:style-name="P55"/>
      <text:p text:style-name="P55">Addendum # ___________ <text:tab/>Dated __________________________ </text:p>
      <text:p text:style-name="P55"/>
      <text:p text:style-name="P55">Addendum # ___________ <text:tab/>Dated __________________________ </text:p>
      <text:p text:style-name="P55"/>
      <text:p text:style-name="P55">Addendum # ___________ <text:tab/>Dated __________________________ </text:p>
      <text:p text:style-name="P27"/>
      <text:list xml:id="list28473581" text:continue-numbering="true" text:style-name="WWNum17">
        <text:list-item>
          <text:p text:style-name="P88">I acknowledge “Supplemental Instructions to Bidder’s”, Section 5 – Time of Completion. <text:s/>The submittal of this is based upon the following (check one) </text:p>
        </text:list-item>
      </text:list>
      <text:p text:style-name="P59"/>
      <text:p text:style-name="P55">___ Will begin and complete the items of work within the time frame set forth in these documents, and will achieve substantial completion by the dates stipulated in Article 15 for the General conditions and as follows: _____________________. </text:p>
      <text:p text:style-name="P55"/>
      <text:p text:style-name="P55">___ <text:s/>Cannot contractually complete the required work within the time frame and/or substantial completions date set forth in the documents, and hereby propose to amend the time frame and/or scheduling sequence as follows (here identify specific timing or scheduling modification to the timeline set forth in the documents):</text:p>
      <text:p text:style-name="P55">Substantial completion by: ______________________________________.</text:p>
      <text:p text:style-name="P21"/>
      <text:p text:style-name="P21"/>
      <text:p text:style-name="P21"/>
      <text:p text:style-name="P21">Name of Bidder: __________________________________________________</text:p>
      <text:p text:style-name="P21"/>
      <text:p text:style-name="P21">Signed By:<text:tab/>______________________________________________________</text:p>
      <text:p text:style-name="P21"/>
      <text:p text:style-name="P21">Printed Name: <text:s/>____________________________________________________</text:p>
      <text:p text:style-name="P21"/>
      <text:p text:style-name="P21">Title: <text:tab/><text:tab/>_______________________________________________________</text:p>
      <text:p text:style-name="P21"/>
      <text:p text:style-name="P21"/>
      <text:p text:style-name="P21"/>
      <text:p text:style-name="P21"/>
      <text:p text:style-name="P21"/>
      <text:p text:style-name="P21"/>
      <text:p text:style-name="P24"/>
      <text:p text:style-name="P24"/>
      <text:p text:style-name="P24"><text:soft-page-break/>STATEMENT OF CONTRACTOR QUALITY</text:p>
      <text:p text:style-name="P32">This document must be submitted with the Bid Proposal documents. <text:s/>Failure to comply can result in rejection of the bid.</text:p>
      <text:p text:style-name="P20"/>
      <text:p text:style-name="P26">All questions must be answered. <text:s/>All information requested must be clear and comprehensive. <text:s/>This statement must notarized. <text:s/>Answers to these questions are to be provided on separate sheets and title “Statement of Contractor Quality”.</text:p>
      <text:p text:style-name="P26"/>
      <text:p text:style-name="P26">Each Bidder is required to state in detail all information which will enable the Park District to evaluate whether the Bidder has the responsibility, experience, skill, and financial status to complete the work for the project proposed.</text:p>
      <text:p text:style-name="P26"/>
      <text:p text:style-name="P26"/>
      <text:list xml:id="list2363908331342493218" text:style-name="WWNum18">
        <text:list-item>
          <text:p text:style-name="P89">Name of Bidder: ____________________________________________________ </text:p>
        </text:list-item>
      </text:list>
      <text:p text:style-name="P58"/>
      <text:list xml:id="list28462883" text:continue-numbering="true" text:style-name="WWNum18">
        <text:list-item>
          <text:p text:style-name="P89">Permanent main office address and length at present location:</text:p>
        </text:list-item>
      </text:list>
      <text:p text:style-name="P58"/>
      <text:p text:style-name="P39">______________________________________________________ </text:p>
      <text:p text:style-name="P39"/>
      <text:p text:style-name="P39">______________________________________________________ </text:p>
      <text:p text:style-name="P39"/>
      <text:p text:style-name="P39">______________________________________________________ </text:p>
      <text:p text:style-name="P26"/>
      <text:list xml:id="list28483105" text:continue-numbering="true" text:style-name="WWNum18">
        <text:list-item>
          <text:p text:style-name="P89">Contact information: </text:p>
        </text:list-item>
      </text:list>
      <text:p text:style-name="P58"/>
      <text:p text:style-name="P54">______________________________________________________ </text:p>
      <text:p text:style-name="P54"/>
      <text:p text:style-name="P54">______________________________________________________ <text:s/></text:p>
      <text:p text:style-name="P54"/>
      <text:p text:style-name="P54">______________________________________________________ </text:p>
      <text:p text:style-name="P54"/>
      <text:list xml:id="list28489413" text:continue-numbering="true" text:style-name="WWNum18">
        <text:list-item>
          <text:p text:style-name="P89">When company was organized: __________________________________ </text:p>
        </text:list-item>
      </text:list>
      <text:p text:style-name="P58"/>
      <text:list xml:id="list28486840" text:continue-numbering="true" text:style-name="WWNum18">
        <text:list-item>
          <text:p text:style-name="P89">If incorporated, where incorporated: ______________________________ </text:p>
        </text:list-item>
      </text:list>
      <text:p text:style-name="P26"/>
      <text:list xml:id="list28465469" text:continue-numbering="true" text:style-name="WWNum18">
        <text:list-item>
          <text:p text:style-name="P89">Federal I.D. Number: __________________________________________ </text:p>
        </text:list-item>
      </text:list>
      <text:p text:style-name="P26"/>
      <text:list xml:id="list28475071" text:continue-numbering="true" text:style-name="WWNum18">
        <text:list-item>
          <text:p text:style-name="P89">Current and past experience references. <text:s/>Bidder must be a contractor who has either completed or is presently working on a similar construction project(s). <text:s/>Information must be included for the following: (a) name and location of project; (b) contact person for each project including phone number and address and; (c) contract amount. <text:s/>Bidders may use and include “Experience Statement” as an attachment. </text:p>
        </text:list-item>
      </text:list>
      <text:p text:style-name="P26"/>
      <text:list xml:id="list28461688" text:continue-numbering="true" text:style-name="WWNum18">
        <text:list-item>
          <text:p text:style-name="P89">Have you ever failed to complete a contract awarded to you or ever defaulted on a contract? If so, please five a brief explanation of the circumstances: <text:s/>__________ </text:p>
        </text:list-item>
      </text:list>
      <text:p text:style-name="P58"><text:soft-page-break/>_________________________________________________________________ </text:p>
      <text:p text:style-name="P58"/>
      <text:p text:style-name="P58">_________________________________________________________________ </text:p>
      <text:p text:style-name="P26"/>
      <text:list xml:id="list28490307" text:continue-numbering="true" text:style-name="WWNum18">
        <text:list-item>
          <text:p text:style-name="P89">Background and experience of the principal members of the organization who will be associated with this project (please attach). </text:p>
        </text:list-item>
      </text:list>
      <text:p text:style-name="P58"/>
      <text:list xml:id="list28482290" text:continue-numbering="true" text:style-name="WWNum18">
        <text:list-item>
          <text:p text:style-name="P89">Provide a bank reference and be prepared, if requested, to provide evidence that the Bidder has suitable financial status to complete the project (please attach). </text:p>
        </text:list-item>
      </text:list>
      <text:p text:style-name="P26"/>
      <text:list xml:id="list28487141" text:continue-numbering="true" text:style-name="WWNum18">
        <text:list-item>
          <text:p text:style-name="P89"><text:s/>The undersigned hereby authorizes and requests any person, firm or corporation to furnish any information requested by the owner in verification of the recitals compromising this “Statement of Contractor Quality.”</text:p>
        </text:list-item>
      </text:list>
      <text:p text:style-name="P20"/>
      <text:p text:style-name="P20">Dated this _______ day of _______________ , 20 _____. </text:p>
      <text:p text:style-name="P20"/>
      <text:p text:style-name="P20">Printed name of Bidder: _______________________________________________ </text:p>
      <text:p text:style-name="P20"/>
      <text:p text:style-name="P20">Title: ______________________________________________________________ </text:p>
      <text:p text:style-name="P20"/>
      <text:p text:style-name="P20">Signature: __________________________________________________________ <text:s/></text:p>
      <text:p text:style-name="P20"/>
      <text:p text:style-name="P20">STATE OF ___________________ </text:p>
      <text:p text:style-name="P20"/>
      <text:p text:style-name="P20">COUNTY OF _________________ </text:p>
      <text:p text:style-name="P20"/>
      <text:p text:style-name="P20">____________________________________being duly sworn deposes and says that he is </text:p>
      <text:p text:style-name="P20"/>
      <text:p text:style-name="P20">____________________________________ of ________________________ and that</text:p>
      <text:p text:style-name="P20"/>
      <text:p text:style-name="P20">The answers to the following questions and all statements therein contained are true and correct.</text:p>
      <text:p text:style-name="P33"/>
      <text:p text:style-name="P20">Sworn to before me and subscribed in my presence this ______day of ______ , 20____. </text:p>
      <text:p text:style-name="P20"/>
      <text:p text:style-name="P20"><text:tab/><text:tab/><text:tab/><text:tab/><text:tab/>__________<text:tab/>__________________________________ </text:p>
      <text:p text:style-name="Standard"><text:span text:style-name="T6"><text:tab/><text:tab/><text:tab/><text:tab/><text:tab/><text:tab/><text:tab/><text:tab/><text:tab/><text:tab/></text:span><text:span text:style-name="T12">NOTARY PUBLIC </text:span></text:p>
      <text:p text:style-name="P20"/>
      <text:p text:style-name="P20"><text:tab/><text:tab/><text:tab/><text:tab/><text:tab/><text:tab/>My Commission Expires: __________________ </text:p>
      <text:p text:style-name="P20"/>
      <text:p text:style-name="P20"><text:bookmark text:name="_GoBack"/></text:p>
      <text:p text:style-name="P22">EXPERIENCE STATEMENT</text:p>
      <text:p text:style-name="P22"/>
      <text:p text:style-name="P26"><text:soft-page-break/>The Bidder is required to state in detail below what work of a character similar to that included in the proposed Contract he has done and to give references and other such information as will enable the Owner to judge his responsibility, experience, skill and financial standing.</text:p>
      <text:p text:style-name="P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4">PROJECT DATES</text:p>
          </table:table-cell>
          <table:table-cell table:style-name="Table1.A1" office:value-type="string">
            <text:p text:style-name="P3">PROJECT NAME, LOCATION AND CONTRACT AMOUNT</text:p>
          </table:table-cell>
          <table:table-cell table:style-name="Table1.A1" office:value-type="string">
            <text:p text:style-name="P3">CONTACT PERSON</text:p>
          </table:table-cell>
          <table:table-cell table:style-name="Table1.A1" office:value-type="string">
            <text:p text:style-name="P3">TELEPHONE NUMBER AND EMAIL ADDRESS</text:p>
          </table:table-cell>
        </table:table-row>
        <table:table-row table:style-name="Table1.2">
          <table:table-cell table:style-name="Table1.A2" office:value-type="string">
            <text:p text:style-name="P35"/>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
          </table:table-cell>
        </table:table-row>
        <table:table-row table:style-name="Table1.2">
          <table:table-cell table:style-name="Table1.A2" office:value-type="string">
            <text:p text:style-name="P35"/>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
          </table:table-cell>
        </table:table-row>
        <table:table-row table:style-name="Table1.2">
          <table:table-cell table:style-name="Table1.A2" office:value-type="string">
            <text:p text:style-name="P35"/>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
          </table:table-cell>
        </table:table-row>
        <table:table-row table:style-name="Table1.5">
          <table:table-cell table:style-name="Table1.A2" office:value-type="string">
            <text:p text:style-name="P35"/>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
          </table:table-cell>
        </table:table-row>
        <table:table-row table:style-name="Table1.2">
          <table:table-cell table:style-name="Table1.A2" office:value-type="string">
            <text:p text:style-name="P35"/>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
          </table:table-cell>
        </table:table-row>
        <table:table-row table:style-name="Table1.2">
          <table:table-cell table:style-name="Table1.A2" office:value-type="string">
            <text:p text:style-name="P35"/>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
          </table:table-cell>
        </table:table-row>
        <table:table-row table:style-name="Table1.2">
          <table:table-cell table:style-name="Table1.A2" office:value-type="string">
            <text:p text:style-name="P35"/>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
          </table:table-cell>
        </table:table-row>
        <table:table-row table:style-name="Table1.5">
          <table:table-cell table:style-name="Table1.A2" office:value-type="string">
            <text:p text:style-name="P35"/>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
          </table:table-cell>
        </table:table-row>
        <table:table-row table:style-name="Table1.5">
          <table:table-cell table:style-name="Table1.A2" office:value-type="string">
            <text:p text:style-name="P35"/>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US" style:font-name-asian="SimSun" style:font-size-asian="11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6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6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6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6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6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6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6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style:num-format="1" text:display-levels="2">
        <style:list-level-properties text:list-level-position-and-space-mode="label-alignment">
          <style:list-level-label-alignment text:label-followed-by="listtab" fo:text-indent="-0.4374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3126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62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0626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312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8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062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in" fo:padding-right="0in" fo:padding-top="0.0138in" fo:padding-bottom="0in" fo:border-left="none" fo:border-right="none" fo:border-top="0.0071in solid #d9d9d9" fo:border-bottom="none"/>
    </style:style>
    <style:style style:name="MP2" style:family="paragraph" style:parent-style-name="Footer">
      <style:text-properties fo:color="#808080" fo:letter-spacing="0.0417in"/>
    </style:style>
    <style:style style:name="MT1" style:family="text">
      <style:text-properties fo:color="#808080" fo:letter-spacing="0.0417in"/>
    </style:style>
    <style:page-layout style:name="Mpm1">
      <style:page-layout-properties fo:page-width="8.5in" fo:page-height="11in" style:num-format="1" style:print-orientation="portrait" fo:margin-top="0.5in" fo:margin-bottom="0.5in" fo:margin-left="0.7in" fo:margin-right="0.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1602in" style:dynamic-spacing="true"/>
      </style:header-style>
      <style:footer-style>
        <style:header-footer-properties fo:min-height="0.2in" fo:margin-left="0in" fo:margin-right="0in" fo:margin-top="0.1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1</text:page-number> | <text:span text:style-name="MT1">Page</text:span></text:p>
        <text:p text:style-name="Footer"/>
      </style:footer>
      <style:footer-left>
        <text:p text:style-name="MP2"><text:span text:style-name="MT1"/></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William Rofkar</dc:creator>
    <meta:editing-cycles>71</meta:editing-cycles>
    <meta:print-date>2022-05-31T14:28:00</meta:print-date>
    <meta:creation-date>2022-05-16T17:52:00</meta:creation-date>
    <dc:date>2022-06-15T08:24:05.16</dc:date>
    <meta:editing-duration>PT44M10S</meta:editing-duration>
    <meta:generator>OpenOffice/4.1.3$Win32 OpenOffice.org_project/413m1$Build-9783</meta:generator>
    <meta:document-statistic meta:table-count="1" meta:image-count="0" meta:object-count="0" meta:page-count="19" meta:paragraph-count="314" meta:word-count="4905" meta:character-count="350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